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NOORD-LIMBURG </text:p>
      <text:section text:name="regeling_id1-3-2" text:style-name="regeling">
        <text:section text:name="aanhef_id1-3-2-1" text:style-name="aanhef">
          <text:section text:name="preambule_id1-3-2-1-1" text:style-name="preambule">
            <text:p text:style-name="al"/>
            <text:p text:style-name="al">​De burgemeester en burgemeester en wethouders van de gemeente Beesel, </text:p>
            <text:p text:style-name="al"/>
            <text:p text:style-name="al">
            <text:span text:style-name="nadrukvet">​Gelet op</text:span>
          </text:p>
            <text:p text:style-name="al">het bepaalde in titel 5.2 van de Algemene wet bestuursrecht in samenhang met de onderscheidenlijke wettelijke voorschriften,</text:p>
            <text:p text:style-name="al"/>
            <text:p text:style-name="al">
            <text:span text:style-name="nadrukvet">​Overwegende dat</text:span>
          </text:p>
            <text:p text:style-name="al">​In het kader van het ACT! Interventieteam - een samenwerkingsverband op het terrein van toezicht en handhaving tussen de 8 gemeenten van Noord-Limburg - het wenselijk is te voorzien in de aanwijzing van toezichthouders,​ </text:p>
            <text:p text:style-name="al"/>
            <text:p text:style-name="al">
            <text:span text:style-name="nadrukvet">​Besluiten </text:span>​ </text:p>
            <text:p text:style-name="al">​1. De volgende ambtenaren:  </text:p>
            <text:p text:style-name="al">​Mevrouw van den Berg, F. </text:p>
            <text:p text:style-name="al">​Mevrouw Puts, T. </text:p>
            <text:p text:style-name="al">​aan te wijzen als onbezoldigd ambtenaar en toezichthouder voor de gemeente Beesel, zoals bedoeld in afdeling 5.2 Algemene wet bestuursrecht; </text:p>
            <text:p text:style-name="al"/>
            <text:p text:style-name="al"/>
            <text:p text:style-name="al">​De toezichthouders is belast met het houden van toezicht op de naleving van het bepaalde bij of krachtens de navolgende wet- en regelgeving:  </text:p>
            <text:p text:style-name="al"/>
            <text:p text:style-name="al">- ​Afvalstoffenverordening </text:p>
            <text:p text:style-name="al">- ​Alcoholwet - artikel 41, eerste lid, sub b </text:p>
            <text:p text:style-name="al">- ​Algemene plaatselijke verordening </text:p>
            <text:p text:style-name="al">- ​Asbestverwijderingsbesluit 2005 </text:p>
            <text:p text:style-name="al">- ​Besluit bouwwerken leefomgeving </text:p>
            <text:p text:style-name="al">- ​Huisvestingswet 2014- artikel 33 </text:p>
            <text:p text:style-name="al">- ​Leegstandswet - artikel 17 </text:p>
            <text:p text:style-name="al">- ​Omgevingswet – artikel 18.6 </text:p>
            <text:p text:style-name="al">- ​Participatiewet – artikel 76a </text:p>
            <text:p text:style-name="al">- ​Wet basisregistratie personen - artikel 4.2 </text:p>
            <text:p text:style-name="al">- ​Wet goed verhuurderschap – artikel 18 </text:p>
            <text:p text:style-name="al">- ​Wet inkomensvoorziening oudere en gedeeltelijk arbeidsongeschikte werkloze ​werknemers – artikel 53 </text:p>
            <text:p text:style-name="al">- ​Wet maatschappelijke ondersteuning 2015 – artikel 6.1, eerste lid </text:p>
            <text:p text:style-name="al">- ​Wet milieubeheer </text:p>
            <text:p text:style-name="al">- ​Wet op de kansspelen - artikel 34 </text:p>
            <text:p text:style-name="al">- ​Wet veiligheidsregio’s – artikel 61, derde lid </text:p>
            <text:p text:style-name="al">- ​Winkeltijdenverordening – artikel 9 </text:p>
            <text:p text:style-name="al">- ​Woningwet – artikel 93 </text:p>
            <text:p text:style-name="al">​ ​Evenals de voor voornoemde wet- en regelgeving in de plaats tredende wet- en regelgeving, voor zover de aard en strekking niet wezenlijk verandert.</text:p>
            <text:p text:style-name="al"/>
            <text:p text:style-name="al">​Als een toezichthouders geen onderdeel meer uitmaakt van het Act! Interventieteam en geen werkzaamheden meer verricht voor de gemeente Beesel, eindigt de aanwijzing voor deze toezichthouder van rechtswege met ingang van de datum van beëindiging van deze functie.</text:p>
            <text:p text:style-name="al"/>
            <text:p text:style-name="al"/>
            <text:p text:style-name="al">​Eerdere besluiten van de burgemeester en burgemeester en wethouders van ten aanzien van de betreffende medewerkers tot aanwijzing van toezichthouders onder welke benaming dan ook worden hierbij ingetrokken. </text:p>
            <text:p text:style-name="al"/>
            <text:p text:style-name="al">​ 2. Dit besluit treedt in werking daags na bekendmaking. </text:p>
            <text:p text:style-name="al"/>
            <text:p text:style-name="al">​Reuver, 20 oktober 2025 </text:p>
            <text:p text:style-name="al"/>
            <text:p text:style-name="al"/>
            <text:p text:style-name="al">​Aldus vastgesteld door het college van burgemeester en wethouders en burgemeester van de gemeente Beesel, ieder voor zover het zijn bevoegdheden als bestuursorgaan betreft. </text:p>
            <text:p text:style-name="al">​Gelet op het mandaatbesluit en –register van de gemeente Beesel, </text:p>
            <text:p text:style-name="al"/>
            <text:p text:style-name="al">​Namens de burgemeester en het college van burgemeester en wethouders van de gemeente Beesel, </text:p>
            <text:p text:style-name="al">​ </text:p>
            <text:p text:style-name="al">​P. van Heugten </text:p>
            <text:p text:style-name="al">​Adviseur, team Algemeen Juridische Zaken </text:p>
            <text:p text:style-name="al">​ </text:p>
            <text:p text:style-name="al">​ </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81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DC.source">titel 5.2 van de Algemene wet bestuursrecht]|[1.0:c:BWBR0005537&amp;titeldeel=5.2&amp;g=2025-09-01</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10-22</meta:user-defined>
    <meta:user-defined meta:name="DCTERMS.W3CDTF/OVERHEIDop.jaargang">2025</meta:user-defined>
    <meta:user-defined meta:name="OVERHEIDop.publicationIssue">458194</meta:user-defined>
    <meta:user-defined meta:name="OVERHEIDop.GmbID/DC.identifier">gmb-2025-458194</meta:user-defined>
    <meta:user-defined meta:name="OVERHEIDop.versieInformatie"/>
  </office:meta>
</office:document-meta>
</file>