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edeisende bestuursdwang – wegslepen auto Driemolenseweg Lexmo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ijfheerenlanden maakt bekend dat zij spoedeisende bestuursdwang heeft toegepast op grond van artikel 4.8 lid 1 sub c van het Omgevingsplan: </text:p>
            <text:p text:style-name="common-al"/>
            <text:p text:style-name="common-al">Op 11 oktober 2025 is een witte Citroën, met kenteken WW-238-GE, weggesleept. Dit voertuig stond al sinds 30 september 2025 op de openbare weg, nabij het tankstation aan de Driemolensweg t.h.v. nummer 2 in Lexmond, in verwaarloosde toestand. Er bestond vrees voor brandstichting. Daar er geen eigenaar achterhaald kon worden, is spoedeisende bestuursdwang toegepast. Wij verzoeken de eigenaar van de auto contact op te nemen met het Team Toezicht Handhaving Openbare Ruimte te bereiken via het telefoonnummer 088 – 599 7000. Het voertuig zal tot uiterlijk 10 januari 2026 bewaard worden, waarna deze wordt vernietigd.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Midden-Nederland, locatie Utrecht, Postbus 16005, 3500 DA Utrech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5819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19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19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Spoedeisende bestuursdwang – wegslepen auto Driemolenseweg Lexmond</meta:user-defined>
    <meta:user-defined meta:name="DCTERMS.W3CDTF/DCTERMS.available">2025-10-22</meta:user-defined>
    <meta:user-defined meta:name="DCTERMS.W3CDTF/OVERHEIDop.jaargang">2025</meta:user-defined>
    <meta:user-defined meta:name="OVERHEIDop.publicationIssue">458193</meta:user-defined>
    <meta:user-defined meta:name="OVERHEIDop.GmbID/DC.identifier">gmb-2025-458193</meta:user-defined>
    <meta:user-defined meta:name="OVERHEIDop.versieInformatie"/>
  </office:meta>
</office:document-meta>
</file>