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nootstraat 95 - Walnootstraat ter hoogte van huisnummer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een gasvervangingsproject en daarbij het vervangen van gasleidingen, het aanleggen en verwijderen van lagedrukleidingen en het buiten bedrijf stellen van een lagedrukleiding op de locatie Walnootstraat ter hoogte van huisnummer 95. De aanvraag is ingediend voor de periode van 5 januari 2026 tot en met 20 november 2026.</text:p>
            <text:p text:style-name="common-al"/>
            <text:p text:style-name="common-al">Ons kenmerk: 021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alnootstraat 95 - Walnootstraat ter hoogte van huisnummer 95</text:p>
            <text:p text:style-name="tussenkopcur">
            <text:span text:style-name="nadrukvet">Datum bekendmaking besluit:</text:span>
          </text:p>
            <text:p text:style-name="common-al">2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1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7IBA25/9051606</meta:user-defined>
    <meta:user-defined meta:name="DCTERMS.abstract">Het uitvoeren van een gasvervangingsproject en daarbij het vervangen van gasleidingen, het aanleggen en verwijderen van lagedrukleidingen en het buiten bedrijf stellen van een lagedrukleiding op de locatie Walnootstraat ter hoogte van huisnummer 95. De aanvraag is ingediend voor de p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nootstraat 95 - Walnootstraat ter hoogte van huisnummer 95 te Den Haag</meta:user-defined>
    <meta:user-defined meta:name="DCTERMS.W3CDTF/DCTERMS.available">2025-10-22</meta:user-defined>
    <meta:user-defined meta:name="OVERHEIDop.externeBijlage">Bijlage_59579818_voor_bekendmaking|exb-2025-38210</meta:user-defined>
    <meta:user-defined meta:name="DCTERMS.W3CDTF/OVERHEIDop.jaargang">2025</meta:user-defined>
    <meta:user-defined meta:name="OVERHEIDop.publicationIssue">458190</meta:user-defined>
    <meta:user-defined meta:name="OVERHEIDop.GmbID/DC.identifier">gmb-2025-458190</meta:user-defined>
    <meta:user-defined meta:name="OVERHEIDop.versieInformatie"/>
  </office:meta>
</office:document-meta>
</file>