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venement op Koningsdag op 26 april 2025 op het Julianaplein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ranjestichting Gendt, voor het organiseren van Evenement op Koningsdag op 26 april 2025 op het Julianaplein in Gendt <text:span text:style-name="nadrukcur">6691B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venement op Koningsdag op 26 april 2025 op het Julianaplein te Gend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19</meta:user-defined>
    <meta:user-defined meta:name="OVERHEIDop.GmbID/DC.identifier">gmb-2025-45819</meta:user-defined>
    <meta:user-defined meta:name="OVERHEIDop.versieInformatie"/>
  </office:meta>
</office:document-meta>
</file>