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J. Presserstraat 63 - Dr. J. Presserstraat ter hoogte van huisnummer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wee laagspanningskabels op de locatie Dr. J. Presserstraat ter hoogte van huisnummer 63 in Den Haag. De aanvraag is ingediend voor de periode van 17 november 2025 tot en met 16 februari 2026.</text:p>
            <text:p text:style-name="common-al"/>
            <text:p text:style-name="common-al">Ons kenmerk: 021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r. J. Presserstraat 63 - Dr. J. Presserstraat ter hoogte van huisnummer 63</text:p>
            <text:p text:style-name="tussenkopcur">
            <text:span text:style-name="nadrukvet">Datum bekendmaking besluit:</text:span>
          </text:p>
            <text:p text:style-name="common-al">2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1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3IBA25/9051604</meta:user-defined>
    <meta:user-defined meta:name="DCTERMS.abstract">Het aanleggen van twee laagspanningskabels op de locatie Dr. J. Presserstraat ter hoogte van huisnummer 63 in Den Haag. De aanvraag is ingediend voor de periode van 17 november 2025 tot en met 16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J. Presserstraat 63 - Dr. J. Presserstraat ter hoogte van huisnummer 63 te Den Haag</meta:user-defined>
    <meta:user-defined meta:name="DCTERMS.W3CDTF/DCTERMS.available">2025-10-22</meta:user-defined>
    <meta:user-defined meta:name="OVERHEIDop.externeBijlage">Bijlage_59579756_voor_bekendmaking|exb-2025-38209</meta:user-defined>
    <meta:user-defined meta:name="DCTERMS.W3CDTF/OVERHEIDop.jaargang">2025</meta:user-defined>
    <meta:user-defined meta:name="OVERHEIDop.publicationIssue">458187</meta:user-defined>
    <meta:user-defined meta:name="OVERHEIDop.GmbID/DC.identifier">gmb-2025-458187</meta:user-defined>
    <meta:user-defined meta:name="OVERHEIDop.versieInformatie"/>
  </office:meta>
</office:document-meta>
</file>