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achterzijde van de woning op de tweede verdieping aan Hof van Delftlaan 21 2613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21 2613BJ Delft | het realiseren van een uitbouw aan de achterzijde van de woning op de tweede verdieping | 20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0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81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3</meta:user-defined>
    <meta:user-defined meta:name="DCTERMS.abstract">2556 Hof Van Delftlaan 2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bouw aan de achterzijde van de woning op de tweede verdieping aan Hof van Delftlaan 21 2613BJ Delf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86</meta:user-defined>
    <meta:user-defined meta:name="OVERHEIDop.GmbID/DC.identifier">gmb-2025-458186</meta:user-defined>
    <meta:user-defined meta:name="OVERHEIDop.versieInformatie"/>
  </office:meta>
</office:document-meta>
</file>