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Streekproductenmarkt op diverse data in 2026 - Oosterheerdtstraat 7, 9351 BK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oktober 2025 een besluit genomen op de aanvraag met zaaknummer 2025013658 voor het organiseren van een Streekproductenmarkt op diverse data in 2026 op locatie Oosterheerdtstraat 7, 9351 BK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In gebruik nemen van tijdelijke bouwsels (BGBOP)</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1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658</meta:user-defined>
    <dc:language>nl</dc:language>
    <meta:user-defined meta:name="OVERHEIDop.locatietype/OVERHEIDop.gebiedsmarkering">Punt</meta:user-defined>
    <meta:user-defined meta:name="DC.title">Besluit op aanvraag: Het organiseren van een Streekproductenmarkt op diverse data in 2026 - Oosterheerdtstraat 7, 9351 BK Leek</meta:user-defined>
    <meta:user-defined meta:name="DCTERMS.W3CDTF/DCTERMS.available">2025-10-22</meta:user-defined>
    <meta:user-defined meta:name="DCTERMS.W3CDTF/OVERHEIDop.jaargang">2025</meta:user-defined>
    <meta:user-defined meta:name="OVERHEIDop.publicationIssue">458185</meta:user-defined>
    <meta:user-defined meta:name="OVERHEIDop.GmbID/DC.identifier">gmb-2025-458185</meta:user-defined>
    <meta:user-defined meta:name="OVERHEIDop.versieInformatie"/>
  </office:meta>
</office:document-meta>
</file>