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het toepassen van een partij grond (400m3), Nieuwlandse Binnendijk in Oostdijk (KDB00, perceel E, nummer 31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5 hebben wij een melding. De melding is gedaan voor de locatie gelegen aan de Nieuwlandse binnendijk in Oostdijk (KDB00, perceel E, nummer 316).</text:p>
            <text:p text:style-name="common-al">Het gaat om een melding in het kader van het Besluit activiteiten leefomgeving (Bal), over het toepassen van een partij grond (400 m3).</text:p>
            <text:p text:style-name="common-al">De melding is geregistreerd onder nummer Z2025-00007300.</text:p>
            <text:p text:style-name="common-al">U kunt geen bezwaar maken of beroep aantekenen tegen een melding Besluit activiteiten leefomgeving. Ook is het niet mogelijk bezwaar te maken tegen deze mededeling.</text:p>
            <text:p text:style-name="common-al">Wanneer u de stukken over deze melding wilt bekijken, kunt u contact opnemen met een medewerker van RUD Zeeland, tel. 0115 745100. Ook kunt u hier terecht voor een mondelinge toelichting en kopieën van de stuk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5818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8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8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Reimers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1177</meta:user-defined>
    <meta:user-defined meta:name="DCTERMS.abstract">Betreft: Melding Besluit activiteiten leefomgeving, het toepassen van een partij grond (400m3). Locatie Nieuwlandse Binnendijk in Oostdijk (KDB00, Perceel E, nummer 316)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, het toepassen van een partij grond (400m3), Nieuwlandse Binnendijk in Oostdijk (KDB00, perceel E, nummer 316).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184</meta:user-defined>
    <meta:user-defined meta:name="OVERHEIDop.GmbID/DC.identifier">gmb-2025-458184</meta:user-defined>
    <meta:user-defined meta:name="OVERHEIDop.versieInformatie"/>
  </office:meta>
</office:document-meta>
</file>