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7-07-2025, Funderingsherstel Taxusstraat 11 Rotterdam, Taxusstraat 11A 3061H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1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34</meta:user-defined>
    <meta:user-defined meta:name="DCTERMS.abstract">Funderingsherstel Taxusstraat 11 Rotterdam</meta:user-defined>
    <dc:language>nl</dc:language>
    <meta:user-defined meta:name="OVERHEIDop.locatietype/OVERHEIDop.gebiedsmarkering">Punt</meta:user-defined>
    <meta:user-defined meta:name="DC.title">Verleende omgevingsvergunning</meta:user-defined>
    <meta:user-defined meta:name="DCTERMS.W3CDTF/DCTERMS.available">2025-10-22</meta:user-defined>
    <meta:user-defined meta:name="DCTERMS.W3CDTF/OVERHEIDop.jaargang">2025</meta:user-defined>
    <meta:user-defined meta:name="OVERHEIDop.externeBijlage">Z2025-002434 Ow Omgevingsvergunning OW Taxusstr...|exb-2025-38208</meta:user-defined>
    <meta:user-defined meta:name="OVERHEIDop.publicationIssue">458182</meta:user-defined>
    <meta:user-defined meta:name="OVERHEIDop.GmbID/DC.identifier">gmb-2025-458182</meta:user-defined>
    <meta:user-defined meta:name="OVERHEIDop.versieInformatie"/>
  </office:meta>
</office:document-meta>
</file>