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markt op 12 december 2025 - op het Marktplein/Hoofdstraat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5 een besluit genomen op de aanvraag met zaaknummer 2025013494 voor het organiseren van een Kerstmarkt op 12 december 2025 op het Marktplein/Hoofdstraat in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1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3494</meta:user-defined>
    <dc:language>nl</dc:language>
    <meta:user-defined meta:name="OVERHEIDop.locatietype/OVERHEIDop.gebiedsmarkering">Punt</meta:user-defined>
    <meta:user-defined meta:name="DC.title">Besluit op aanvraag: Het organiseren van een Kerstmarkt op 12 december 2025 - op het Marktplein/Hoofdstraat in Grootega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79</meta:user-defined>
    <meta:user-defined meta:name="OVERHEIDop.GmbID/DC.identifier">gmb-2025-458179</meta:user-defined>
    <meta:user-defined meta:name="OVERHEIDop.versieInformatie"/>
  </office:meta>
</office:document-meta>
</file>