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21 huurwoningen te Natuurtuin 1 t/m 7, Kruidentuin 24-32 en 15-25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1 huurwoningen aan Natuurtuin 1-7, Kruidentuin 24-32, Kruidentuin 15-25 in Hellevoetsluis</text:span>
          </text:p>
            <text:p text:style-name="common-al">De gemeente Voorne aan Zee heeft een omgevingsvergunning verleend. De gemeente geeft hiermee toestemming voor het realiseren van 21 huurwoningen aan <text:span text:style-name="nadrukvet"/>Natuurtuin 1-7, Kruidentuin 24-32, Kruidentuin 15-25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81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2782025</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realiseren van 21 huurwoningen te Natuurtuin 1 t/m 7, Kruidentuin 24-32 en 15-25 Hellevoetsluis</meta:user-defined>
    <meta:user-defined meta:name="DCTERMS.W3CDTF/DCTERMS.available">2025-10-22</meta:user-defined>
    <meta:user-defined meta:name="DCTERMS.W3CDTF/OVERHEIDop.jaargang">2025</meta:user-defined>
    <meta:user-defined meta:name="OVERHEIDop.publicationIssue">458178</meta:user-defined>
    <meta:user-defined meta:name="OVERHEIDop.GmbID/DC.identifier">gmb-2025-458178</meta:user-defined>
    <meta:user-defined meta:name="OVERHEIDop.versieInformatie"/>
  </office:meta>
</office:document-meta>
</file>