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de exploitatievergunning aan Veerplein 33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exploitatievergunning</text:span> </text:p>
            <text:p text:style-name="common-al">De burgemeester maakt bekend dat zij, op grond van artikel 2.34 van de Algemene Plaatselijke</text:p>
            <text:p text:style-name="common-al">Verordening Vlaardingen 2019, een wijziging op de exploitatievergunning heeft verleend voor:</text:p>
            <text:p text:style-name="common-al">Naam Horecabedrijf: Syriana Restaurant (voorheen Aleppo eethuis)</text:p>
            <text:p text:style-name="common-al">Adres: Veerplein 33</text:p>
            <text:p text:style-name="common-al">Verzonden: 14 oktober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1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wijziging op de exploitatievergunning aan Veerplein 33 te Vlaardingen</meta:user-defined>
    <meta:user-defined meta:name="DCTERMS.W3CDTF/DCTERMS.available">2025-10-23</meta:user-defined>
    <meta:user-defined meta:name="DCTERMS.W3CDTF/OVERHEIDop.jaargang">2025</meta:user-defined>
    <meta:user-defined meta:name="OVERHEIDop.publicationIssue">458176</meta:user-defined>
    <meta:user-defined meta:name="OVERHEIDop.GmbID/DC.identifier">gmb-2025-458176</meta:user-defined>
    <meta:user-defined meta:name="OVERHEIDop.versieInformatie"/>
  </office:meta>
</office:document-meta>
</file>