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blauwe Ford Autobus met kenteken PA 1250 AT aan Soenda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op grond van artikel 170, lid 1, onder c, van de Wegenverkeerswet 1994, in samenhang met artikel 24, eerste lid van de Reglement verkeersregels en verkeerstekens 1990. Het volgende voertuig is weggesleept: </text:p>
            <text:p text:style-name="common-al">Kenteken:  PA 1250 AT </text:p>
            <text:p text:style-name="common-al">Soort voertuig: Autobus</text:p>
            <text:p text:style-name="common-al">Merk en type: Ford </text:p>
            <text:p text:style-name="common-al">Kleur:   Blauw</text:p>
            <text:p text:style-name="common-al">Het bovenstaande voertuig is op woensdag 15 oktober 2025 weggesleept van de Soendalaan op basis van de Wegsleepverordening Vlaardingen 2025. Het voertuig stond geparkeerd voor een inrit of een uitrit. Eigenaar is onbekend. Het voertuig staat opgeslagen bij takel- berging en transport bedrijf A. Barendregt B.V. in Rhoo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woensdag 14 januari 2026</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 </text:p>
            <text:p text:style-name="common-al">Het bezwaarschrift moet ondertekend zijn en tenminste bevatten: </text:p>
            <text:list text:style-name="id1-3-2-1-1-10">
              <text:list-item text:style-override="id1-3-2-1-1-10-1">
                <text:number>a.</text:number>
                <text:p text:style-name="al">naam en adres van belanghebbende; </text:p>
              </text:list-item>
              <text:list-item text:style-override="id1-3-2-1-1-10-2">
                <text:number>b.</text:number>
                <text:p text:style-name="al">de dagtekening; </text:p>
              </text:list-item>
              <text:list-item text:style-override="id1-3-2-1-1-10-3">
                <text:number>c.</text:number>
                <text:p text:style-name="al">een omschrijving van het besluit waartegen het bezwaarschrift zich richt; </text:p>
              </text:list-item>
              <text:list-item text:style-override="id1-3-2-1-1-10-4">
                <text:number>d.</text:number>
                <text:p text:style-name="al">een kopie van het betreffende besluit of een kopie van de bekendmaking van het besluit; </text:p>
              </text:list-item>
              <text:list-item text:style-override="id1-3-2-1-1-10-5">
                <text:number>e.</text:number>
                <text:p text:style-name="al">de gronden van het bezwaar; </text:p>
              </text:list-item>
              <text:list-item text:style-override="id1-3-2-1-1-10-6">
                <text:number>f.</text:number>
                <text:p text:style-name="al">een volmacht, indien het bezwaarschrift niet door de belanghebbende maar door een ander, namens hem, wordt ingediend. </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81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lauwe Ford Autobus met kenteken PA 1250 AT aan Soendalaan te Vlaardingen</meta:user-defined>
    <meta:user-defined meta:name="DCTERMS.W3CDTF/DCTERMS.available">2025-10-23</meta:user-defined>
    <meta:user-defined meta:name="DCTERMS.W3CDTF/OVERHEIDop.jaargang">2025</meta:user-defined>
    <meta:user-defined meta:name="OVERHEIDop.publicationIssue">458174</meta:user-defined>
    <meta:user-defined meta:name="OVERHEIDop.GmbID/DC.identifier">gmb-2025-458174</meta:user-defined>
    <meta:user-defined meta:name="OVERHEIDop.versieInformatie"/>
  </office:meta>
</office:document-meta>
</file>