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ulenkeuring op 13 december 2025 aan Heuvelplein, Schoolstraat en het wegdeel Heuvel in het verlengde van de Gerwenseweg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Veulenkeuring</text:p>
            <text:p text:style-name="common-al">Aangevraagd door: Stichting Veulenkeuring Gerwen</text:p>
            <text:p text:style-name="common-al">Locatie: Heuvelplein, Schoolstraat en het wegdeel Heuvel in het verlengde van de Gerwenseweg</text:p>
            <text:p text:style-name="common-al">Datum: 13 december 2025 van 09:00 uur tot 17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, dinsdag en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817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Veulenkeuring op 13 december 2025 aan Heuvelplein, Schoolstraat en het wegdeel Heuvel in het verlengde van de Gerwenseweg te Nuen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171</meta:user-defined>
    <meta:user-defined meta:name="OVERHEIDop.GmbID/DC.identifier">gmb-2025-458171</meta:user-defined>
    <meta:user-defined meta:name="OVERHEIDop.versieInformatie"/>
  </office:meta>
</office:document-meta>
</file>