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verbindingsweg tussen de sportparken Susteren en Dieteren in de omgeving aan Maaseikerpa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mgeving Maaseikerpad te Susteren / Echt-Susteren / ingekomen 16 oktober 2025 / het aanleggen van een verbindingsweg tussen de sportparken Susteren en Dieter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<text:span text:style-name="nadrukondlijn"/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text:span text:style-name="nadrukondlijn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817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een verbindingsweg tussen de sportparken Susteren en Dieteren in de omgeving aan Maaseikerpad te Suster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170</meta:user-defined>
    <meta:user-defined meta:name="OVERHEIDop.GmbID/DC.identifier">gmb-2025-458170</meta:user-defined>
    <meta:user-defined meta:name="OVERHEIDop.versieInformatie"/>
  </office:meta>
</office:document-meta>
</file>