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loemstraat 10, 1502 VR Zaandam - het realiseren van een dakkapel en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5244 - het realiseren van een dakkapel en vergroten van een dakopbouw -  op de locatie Bloemstraat 10, 1502 VR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20-10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1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44</meta:user-defined>
    <dc:language>nl</dc:language>
    <meta:user-defined meta:name="DC.title">Buitenplanse Omgevingsplanactiviteit Regulier - Bloemstraat 10, 1502 VR Zaandam - het realiseren van een dakkapel en vergroten van een dakopbouw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8207</meta:user-defined>
    <meta:user-defined meta:name="OVERHEIDop.publicationIssue">458169</meta:user-defined>
    <meta:user-defined meta:name="OVERHEIDop.GmbID/DC.identifier">gmb-2025-458169</meta:user-defined>
    <meta:user-defined meta:name="OVERHEIDop.versieInformatie"/>
  </office:meta>
</office:document-meta>
</file>