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Aan de Linde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an de Linde te Nieuwstadt / Echt-Susteren / ingekomen 16 oktober 2025 / Bufferzone Aan de Linde – plaatsen van een erfafscheid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<text:span text:style-name="nadrukondlijn"/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erfafscheiding aan Aan de Linde te Nieuwstad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67</meta:user-defined>
    <meta:user-defined meta:name="OVERHEIDop.GmbID/DC.identifier">gmb-2025-458167</meta:user-defined>
    <meta:user-defined meta:name="OVERHEIDop.versieInformatie"/>
  </office:meta>
</office:document-meta>
</file>