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zerne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Koezerne plei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81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83</meta:user-defined>
    <meta:user-defined meta:name="DCTERMS.abstract">het organiseren van het Koezerne plein 2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66</meta:user-defined>
    <meta:user-defined meta:name="OVERHEIDop.GmbID/DC.identifier">gmb-2025-458166</meta:user-defined>
    <meta:user-defined meta:name="OVERHEIDop.versieInformatie"/>
  </office:meta>
</office:document-meta>
</file>