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en het ontvangst van Sinterklaas Nuenen op zondag 16 november 2025 aan Mantelmeeuwlaan – Meeuwenlaan - Vinkenlaan - Wielewaallaan - Wederikdreef - Vallestap - Parkstraat – Park (in het verlengde van Berg) - Vincent van Goghstraat - Park bij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ocht en ontvangst Sinterklaas Nuenen</text:p>
              </text:list-item>
              <text:list-item text:style-override="id1-3-2-1-1-1-2">
                <text:number>-</text:number>
                <text:p text:style-name="al">Verleend aan: Stichting Intocht Sinterklaas Nuenen</text:p>
              </text:list-item>
              <text:list-item text:style-override="id1-3-2-1-1-1-3">
                <text:number>-</text:number>
                <text:p text:style-name="al">Locatie:  vertrek intocht vanaf vanaf Mantelmeeuwlaan – Meeuwenlaan - Vinkenlaan - Wielewaallaan - Wederikdreef - Vallestap - Parkstraat – Park (in het verlengde van Berg) - Vincent van Goghstraat - Park bij H. Clemenskerk</text:p>
              </text:list-item>
              <text:list-item text:style-override="id1-3-2-1-1-1-4">
                <text:number>-</text:number>
                <text:p text:style-name="al">Periode: zondag 16 november 2025 tussen 11:30 uur en 13:30 uur inclusief opstellen en ontbinden van de optocht</text:p>
              </text:list-item>
              <text:list-item text:style-override="id1-3-2-1-1-1-5">
                <text:number>-</text:number>
                <text:p text:style-name="al">Verzenddatum: 16 okto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81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intocht en het ontvangst van Sinterklaas Nuenen op zondag 16 november 2025 aan Mantelmeeuwlaan – Meeuwenlaan - Vinkenlaan - Wielewaallaan - Wederikdreef - Vallestap - Parkstraat – Park (in het verlengde van Berg) - Vincent van Goghstraat - Park bij H. Clemenskerk te Nuenen</meta:user-defined>
    <meta:user-defined meta:name="DCTERMS.W3CDTF/DCTERMS.available">2025-10-23</meta:user-defined>
    <meta:user-defined meta:name="DCTERMS.W3CDTF/OVERHEIDop.jaargang">2025</meta:user-defined>
    <meta:user-defined meta:name="OVERHEIDop.publicationIssue">458164</meta:user-defined>
    <meta:user-defined meta:name="OVERHEIDop.GmbID/DC.identifier">gmb-2025-458164</meta:user-defined>
    <meta:user-defined meta:name="OVERHEIDop.versieInformatie"/>
  </office:meta>
</office:document-meta>
</file>