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xploiteren van een ippc-installatie voor het houden van pluimvee aan Saeffelderstraat 40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aeffelderstraat 40, 6104 RA te Koningsbosch / Echt-Susteren / ingekomen 16 oktober 2025 / het exploiteren van een ippc-installatie voor het houden van pluimvee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<text:span text:style-name="nadrukondlijn"/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text:span text:style-name="nadrukondlijn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816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6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6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exploiteren van een ippc-installatie voor het houden van pluimvee aan Saeffelderstraat 40 te Koningsbosch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163</meta:user-defined>
    <meta:user-defined meta:name="OVERHEIDop.GmbID/DC.identifier">gmb-2025-458163</meta:user-defined>
    <meta:user-defined meta:name="OVERHEIDop.versieInformatie"/>
  </office:meta>
</office:document-meta>
</file>