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gevelwijzigingen,  namelijk het realiseren van een voordeur met raamkozijn aan Alsemlaan 16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12098.</text:p>
            <text:p text:style-name="common-al">Locatie: Alsemlaan 16, 5582CN Waalre</text:p>
            <text:p text:style-name="common-al">Projectomschrijving: het legaliseren van gevelwijzigingen,  namelijk het realiseren van een voordeur met raamkozij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10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81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718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legaliseren van gevelwijzigingen,  namelijk het realiseren van een voordeur met raamkozijn aan Alsemlaan 16, 5582CN Waalr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8160</meta:user-defined>
    <meta:user-defined meta:name="OVERHEIDop.GmbID/DC.identifier">gmb-2025-458160</meta:user-defined>
    <meta:user-defined meta:name="OVERHEIDop.versieInformatie"/>
  </office:meta>
</office:document-meta>
</file>