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5-3">
      <text:list-level-style-bullet text:bullet-char="•" text:level="1">
        <style:list-level-properties text:min-label-width="10mm"/>
      </text:list-level-style-bullet>
    </text:list-style>
    <text:list-style style:name="id1-3-2-4-136-5-3-1">
      <text:list-level-style-bullet text:bullet-char="•" text:level="1">
        <style:list-level-properties text:min-label-width="10mm"/>
      </text:list-level-style-bullet>
    </text:list-style>
    <text:list-style style:name="id1-3-2-4-136-5-3-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4-3">
      <text:list-level-style-bullet text:bullet-char="•" text:level="1">
        <style:list-level-properties text:min-label-width="10mm"/>
      </text:list-level-style-bullet>
    </text:list-style>
    <text:list-style style:name="id1-3-2-4-138-4-3-1">
      <text:list-level-style-bullet text:bullet-char="•" text:level="1">
        <style:list-level-properties text:min-label-width="10mm"/>
      </text:list-level-style-bullet>
    </text:list-style>
    <text:list-style style:name="id1-3-2-4-138-4-3-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1-3">
      <text:list-level-style-bullet text:bullet-char="•" text:level="1">
        <style:list-level-properties text:min-label-width="10mm"/>
      </text:list-level-style-bullet>
    </text:list-style>
    <text:list-style style:name="id1-3-2-4-142-1-3-1">
      <text:list-level-style-bullet text:bullet-char="•" text:level="1">
        <style:list-level-properties text:min-label-width="10mm"/>
      </text:list-level-style-bullet>
    </text:list-style>
    <text:list-style style:name="id1-3-2-4-142-1-3-2">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gemeente Krimpenerwaard 2024</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82 van de Gemeentewet;</text:p>
            <text:p text:style-name="al">besluit vast te stellen de Verordening op de raadscommissie gemeente Krimpener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Wet: Gemeentewet, tenzij anders aangegeven;</text:p>
                </text:list-item>
                <text:list-item text:style-override="id1-3-2-2-1-2-3-2">
                  <text:number>•</text:number>
                  <text:p text:style-name="al">lid: raadslid of commissielid die lid is van een raadscommissie;</text:p>
                </text:list-item>
                <text:list-item text:style-override="id1-3-2-2-1-2-3-3">
                  <text:number>•</text:number>
                  <text:p text:style-name="al">commissielid: een op voorstel van een fractie door de raad benoemd lid van een commissie als genoemd in artikel 2 (niet zijnde raadslid. Deze hoeft niet op de kieslijst te staan);</text:p>
                </text:list-item>
                <text:list-item text:style-override="id1-3-2-2-1-2-3-4">
                  <text:number>•</text:number>
                  <text:p text:style-name="al">commissievoorzitter: een door en uit de raad benoemde voorzitter van een raadscommissie of diens plaatsvervanger;</text:p>
                </text:list-item>
                <text:list-item text:style-override="id1-3-2-2-1-2-3-5">
                  <text:number>•</text:number>
                  <text:p text:style-name="al">griffier: griffier van de raad of diens plaatsvervanger;</text:p>
                </text:list-item>
                <text:list-item text:style-override="id1-3-2-2-1-2-3-6">
                  <text:number>•</text:number>
                  <text:p text:style-name="al">commissiegriffier: griffier van een raadscommissie of diens plaatsvervanger;</text:p>
                </text:list-item>
                <text:list-item text:style-override="id1-3-2-2-1-2-3-7">
                  <text:number>•</text:number>
                  <text:p text:style-name="al">BOB vergadermodel: wijze van vergaderen waarbij naar besluitvorming toegewerkt wordt via beeldvorming en oordeelsvorming;</text:p>
                </text:list-item>
                <text:list-item text:style-override="id1-3-2-2-1-2-3-8">
                  <text:number>•</text:number>
                  <text:p text:style-name="al">oordeelsvormende vergadering: </text:p>
                  <text:list text:style-name="id1-3-2-2-1-2-3-8-3">
                    <text:list-item text:style-override="id1-3-2-2-1-2-3-8-3-1">
                      <text:number>○</text:number>
                      <text:p text:style-name="al">vergadering, gebaseerd op artikel 82 van de Gemeentewet die te vergelijken is met een raadscommissie. In deze vergadering vindt meningsvorming plaats;</text:p>
                    </text:list-item>
                    <text:list-item text:style-override="id1-3-2-2-1-2-3-8-3-2">
                      <text:number>○</text:number>
                      <text:p text:style-name="al">type vergadering (zoals expertmeeting en woordvoerdersoverleg) dat in het kader van de oordeelsvormende fase door de raad belegd kan worden;</text:p>
                    </text:list-item>
                  </text:list>
                </text:list-item>
                <text:list-item text:style-override="id1-3-2-2-1-2-3-9">
                  <text:number>•</text:number>
                  <text:p text:style-name="al">voorzitterspool: de door het presidium aangewezen groep van raads/commissieleden die de beeldvormende en/of oordeelsvormende vergadering voorzitten;</text:p>
                </text:list-item>
                <text:list-item text:style-override="id1-3-2-2-1-2-3-10">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zijn door de raad twee raadscommissies ingesteld:</text:p>
              <text:list text:style-name="id1-3-2-2-1-3-3">
                <text:list-item text:style-override="id1-3-2-2-1-3-3-1">
                  <text:number>○</text:number>
                  <text:p text:style-name="al">Commissie Samenleving, Bestuur, Beheer en Verkeer;</text:p>
                </text:list-item>
                <text:list-item text:style-override="id1-3-2-2-1-3-3-2">
                  <text:number>○</text:number>
                  <text:p text:style-name="al">Commissie Ruimte en Financiën.</text:p>
                </text:list-item>
              </text:list>
              <text:p text:style-name="al">Verdeling beleidsterreinen over de commissies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Commissie </text:span>
                      </text:p>
                      <text:p text:style-name="table_al"/>
                      <text:p text:style-name="table_al">
                        <text:span text:style-name="nadrukvet">Samenleving, Bestuur, Beheer en Verkeer</text:span>
                      </text:p>
                      <text:p text:style-name="table_al"/>
                      <text:p text:style-name="table_al">
                        <text:span text:style-name="nadrukvet">(SBBV)</text:span>
                      </text:p>
                    </table:table-cell>
                    <table:table-cell table:style-name="cell_frame_all" table:number-rows-spanned="1" table:number-columns-spanned="1">
                      <text:p text:style-name="table_al">
                        <text:span text:style-name="nadrukvet">Commissie </text:span>
                      </text:p>
                      <text:p text:style-name="table_al"/>
                      <text:p text:style-name="table_al">
                        <text:span text:style-name="nadrukvet">Ruimte en Financiën</text:span>
                      </text:p>
                      <text:p text:style-name="table_al"/>
                      <text:p text:style-name="table_al">
                        <text:span text:style-name="nadrukvet">(R&amp;F)</text:span>
                      </text:p>
                    </table:table-cell>
                  </table:table-row>
                  <table:table-row table:style-name="row">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
                      <text:p text:style-name="table_al">Volkshuisvesting </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ter voorbereiding op de besluitvorming van de raad over de verschillende onderwerpen;</text:p>
                </text:list-item>
                <text:list-item text:style-override="id1-3-2-2-1-4-3-2">
                  <text:number>b.</text:number>
                  <text:p text:style-name="al">is gericht op meningsvorming als bedoeld in de oordeelsvormende fase van het BOB model;</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text:p>
                </text:list-item>
                <text:list-item text:style-override="id1-3-2-2-1-4-3-5">
                  <text:number>e.</text:number>
                  <text:p text:style-name="al">De commissie kan wensen en bedenkingen formuleren voor het college aangaande voorgenomen collegebesluiten</text:p>
                </text:list-item>
              </text:list>
            </text:section>
            <text:section text:name="artikel_id1-3-2-2-1-5" text:style-name="artikel">
              <text:p text:style-name="artikel_kop_titel"><text:span text:style-name="artikel_kop_label">Artikel</text:span> <text:span text:style-name="artikel_kop_nr">4.</text:span> Bezetting</text:p>
              <text:p text:style-name="al">Tijdens vergaderingen in het kader van BOB is elke fractie met maximaal twee leden (raadsleden en/of commissieleden) tegelijk (“aan tafel”) aanwezig. </text:p>
              <text:p text:style-name="al">De commissieleden worden op voordracht van de fracties door de raad benoemd en door de voorzitter beëdigd. Fracties kunnen maximaal vier commissieleden door de raad laten benoemen.</text:p>
              <text:p text:style-name="al">De artikelen 10, 11, 12, 13 en 15 van de wet zijn van overeenkomstige toepassing op commissieleden die geen raadslid zijn. </text:p>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diens plaatsvervangers worden door de raad uit zijn midden benoemd.</text:p>
                  <text:p text:style-name="al">De voorzitter van de beeldvormende commissievergaderingen (en diens plaatsvervangers) kunnen zowel uit de raad alsook uit de raadscommissieleden worden benoemd.</text:p>
                </text:list-item>
                <text:list-item text:style-override="id1-3-2-2-1-6-3">
                  <text:number>2.</text:number>
                  <text:p text:style-name="al">De voorzitter is geen lid van de raadscommissie.</text:p>
                </text:list-item>
                <text:list-item text:style-override="id1-3-2-2-1-6-4">
                  <text:number>3.</text:number>
                  <text:p text:style-name="al">De voorzitter is belast met:</text:p>
                  <text:list text:style-name="id1-3-2-2-1-6-4-3">
                    <text:list-item text:style-override="id1-3-2-2-1-6-4-3-1">
                      <text:number>a.</text:number>
                      <text:p text:style-name="al">het mede-opstellen van een voorlopige agenda;</text:p>
                    </text:list-item>
                    <text:list-item text:style-override="id1-3-2-2-1-6-4-3-2">
                      <text:number>b.</text:number>
                      <text:p text:style-name="al">het technisch leiden van de vergadering;</text:p>
                    </text:list-item>
                    <text:list-item text:style-override="id1-3-2-2-1-6-4-3-3">
                      <text:number>c.</text:number>
                      <text:p text:style-name="al">het handhaven van de orde;</text:p>
                    </text:list-item>
                    <text:list-item text:style-override="id1-3-2-2-1-6-4-3-4">
                      <text:number>d.</text:number>
                      <text:p text:style-name="al">het doen naleven van deze verordening;</text:p>
                    </text:list-item>
                    <text:list-item text:style-override="id1-3-2-2-1-6-4-3-5">
                      <text:number>e.</text:number>
                      <text:p text:style-name="al">hetgeen deze verordening hem verder opdraagt;</text:p>
                    </text:list-item>
                    <text:list-item text:style-override="id1-3-2-2-1-6-4-3-6">
                      <text:number>f.</text:number>
                      <text:p text:style-name="al">het in goede banen leiden van beeld- en oordeelsvormende vergaderingen in het kader van het BOB-vergadermodel.</text:p>
                    </text:list-item>
                  </text:list>
                </text:list-item>
                <text:list-item text:style-override="id1-3-2-2-1-6-5">
                  <text:number>4.</text:number>
                  <text:p text:style-name="al">De raad kan de commissievoorzitter of diens plaatsvervanger – met opgave van reden – ontslaan. </text:p>
                </text:list-item>
                <text:list-item text:style-override="id1-3-2-2-1-6-6">
                  <text:number>5.</text:number>
                  <text:p text:style-name="al">De zittingsperiode van de voorzitter eindigt in ieder geval met het einde van de zittingsperiode van de raad.</text:p>
                </text:list-item>
              </text:list>
            </text:section>
            <text:section text:name="artikel_id1-3-2-2-1-7" text:style-name="artikel">
              <text:p text:style-name="artikel_kop_titel"><text:span text:style-name="artikel_kop_label">Artikel</text:span> <text:span text:style-name="artikel_kop_nr">6.</text:span> Zittingsduur commissieleden (leden van de commissie die geen raadslid zijn)</text:p>
              <text:list text:style-name="id1-3-2-2-1-7-2">
                <text:list-item text:style-override="id1-3-2-2-1-7-2">
                  <text:number>1.</text:number>
                  <text:p text:style-name="al">De zittingsperiode van een commissielid eindigt in ieder geval met het einde van de zittingsperiode van de raad.</text:p>
                </text:list-item>
                <text:list-item text:style-override="id1-3-2-2-1-7-3">
                  <text:number>2.</text:number>
                  <text:p text:style-name="al">Een commissielid houdt op lid te zijn als niet meer voldaan wordt aan de in artikel 4 gestelde eisen.</text:p>
                </text:list-item>
                <text:list-item text:style-override="id1-3-2-2-1-7-4">
                  <text:number>3.</text:number>
                  <text:p text:style-name="al">Het commissielidmaatschap eindigt eveneens op voorstel van de fractie die het lid voor benoeming heeft voorgedragen. </text:p>
                </text:list-item>
                <text:list-item text:style-override="id1-3-2-2-1-7-5">
                  <text:number>4.</text:number>
                  <text:p text:style-name="al">Een commissielid kan te allen tijde ontslag nemen. Hij doet daarvan schriftelijk mededeling aan de raad.</text:p>
                </text:list-item>
                <text:list-item text:style-override="id1-3-2-2-1-7-6">
                  <text:number>5.</text:number>
                  <text:p text:style-name="al">Als een politieke partij niet langer vertegenwoordigd is in de raad, vervalt het lidmaatschap van commissieleden die op voordracht van die partij zijn benoemd.</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De commissiegriffier is aanwezig in vergaderingen of wordt vervangen door een daartoe door de griffier van de raad aangewezen op de griffie werkzame ambtenaar.</text:p>
                </text:list-item>
                <text:list-item text:style-override="id1-3-2-2-1-8-4">
                  <text:number>3.</text:number>
                  <text:p text:style-name="al">De commissiegriffier adviseert en ondersteunt de voorzitter in het voorbereiden en leiden van de vergadering.</text:p>
                </text:list-item>
                <text:list-item text:style-override="id1-3-2-2-1-8-5">
                  <text:number>4.</text:number>
                  <text:p text:style-name="al">De commissiegriffier adviseert en ondersteunt de leden van de commissie in de uitoefening van hun taak.</text:p>
                </text:list-item>
                <text:list-item text:style-override="id1-3-2-2-1-8-6">
                  <text:number>5.</text:number>
                  <text:p text:style-name="al">De commissiegriffier kan op uitnodiging van de commissievoorzitter aan beraadslagingen in vergaderingen deelnemen.</text:p>
                </text:list-item>
                <text:list-item text:style-override="id1-3-2-2-1-8-7">
                  <text:number>6.</text:number>
                  <text:p text:style-name="al">De commissiegriffier informeert insprekers en andere belangstellenden over de vergaderingen en overige werkzaamheden van de commissie.</text:p>
                </text:list-item>
                <text:list-item text:style-override="id1-3-2-2-1-8-8">
                  <text:number>7.</text:number>
                  <text:p text:style-name="al">Voor een goed verloop van de vergadering voert de commissiegriffier zo nodig overleg met het college van B&amp;W, de ambtelijke organisatie of derden.</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 <text:span text:style-name="nr"/>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Voordat de oproep wordt verzonden, stelt de agendacommissie de agenda van de vergadering voorlopig vast.</text:p>
                  </text:list-item>
                  <text:list-item text:style-override="id1-3-2-2-2-2-2-3">
                    <text:number>2.</text:number>
                    <text:p text:style-name="al">De commissievoorzitter zendt ten minste tien dagen voor een vergadering de leden van de commissie een digitale oproep en de voorlopige agenda met de daarbij behorende stukken, met uitzondering van de in artikel 87 van de Gemeentewet bedoelde stukken. </text:p>
                  </text:list-item>
                  <text:list-item text:style-override="id1-3-2-2-2-2-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87 van de Gemeentewet geheimhouding is opgelegd, blijven deze stukken in afwijking van het eerste lid onder berusting van de griffier. Ze worden tevens digitaal besloten ter beschikking gesteld.</text:p>
                  </text:list-item>
                  <text:list-item text:style-override="id1-3-2-2-2-2-3-4">
                    <text:number>3.</text:number>
                    <text:p text:style-name="al">Een agenda wordt bij aanvang van een vergadering door de raadscommissie vastgesteld. De commissie kan bij meerderheid van stemmen besluiten een agendapunt niet te behandelen.</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en oordeelsvormende vergaderingen worden ter openbare kennis gebracht door aankondiging in het huis-aan-huisblad en op de website van de gemeente. </text:p>
                <text:p text:style-name="al"/>
              </text:section>
            </text:section>
            <text:section text:name="paragraaf_id1-3-2-2-2-3" text:style-name="paragraaf">
              <text:p text:style-name="paragraaf_kop"><text:span text:style-name="label"/> <text:span text:style-name="nr"/>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commissiegriffier draagt zorg voor het bijhouden van presentielijsten van vergaderingen.</text:p>
                    <text:p text:style-name="al">Bij binnenkomst in de vergaderzaal tekenen de leden van de commissie de presentielijst. </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fracties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item text:style-override="id1-3-2-2-2-3-3-5">
                    <text:number>4.</text:number>
                    <text:p text:style-name="al">Voor oordeelsvormende bijeenkomsten anders dan de oordeelsvormende commissievergaderingen geldt geen quorum.</text:p>
                  </text:list-item>
                </text:list>
              </text:section>
              <text:section text:name="artikel_id1-3-2-2-2-3-4" text:style-name="artikel">
                <text:p text:style-name="artikel_kop_titel"><text:span text:style-name="artikel_kop_label">Artikel</text:span> <text:span text:style-name="artikel_kop_nr">14.</text:span> Verslag</text:p>
                <text:list text:style-name="id1-3-2-2-2-3-4-2">
                  <text:list-item text:style-override="id1-3-2-2-2-3-4-2">
                    <text:number>1.</text:number>
                    <text:p text:style-name="al">De griffie draagt zorg voor een audio-videoverslag van de vergaderingen. Elektronische verslagen worden op de website van de gemeente geplaatst.</text:p>
                  </text:list-item>
                  <text:list-item text:style-override="id1-3-2-2-2-3-4-3">
                    <text:number>2.</text:number>
                    <text:p text:style-name="al">De commissiegriffier draagt zorg voor een besluiten- en toezeggingenlijst. Deze lijst wordt bij de betreffende vergadering in iBabs geplaatst. </text:p>
                  </text:list-item>
                </text:list>
              </text:section>
              <text:section text:name="artikel_id1-3-2-2-2-3-5" text:style-name="artikel">
                <text:p text:style-name="artikel_kop_titel"><text:span text:style-name="artikel_kop_label">Artikel</text:span> <text:span text:style-name="artikel_kop_nr">15.</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t opgenomen of het voorstel als hamerstuk, bespreekstuk of stemverklaringsstuk door kan naar de raad.</text:p>
                  </text:list-item>
                  <text:list-item text:style-override="id1-3-2-2-2-3-5-4">
                    <text:number>3.</text:number>
                    <text:p text:style-name="al">In een vergadering vinden geen stemmingen plaats, met uitzondering van stemmingen over geheimhouding en over voorstellen van orde.</text:p>
                  </text:list-item>
                </text:list>
              </text:section>
              <text:section text:name="artikel_id1-3-2-2-2-3-6" text:style-name="artikel">
                <text:p text:style-name="artikel_kop_titel"><text:span text:style-name="artikel_kop_label">Artikel</text:span> <text:span text:style-name="artikel_kop_nr">16.</text:span> Verloop van het debat</text:p>
                <text:list text:style-name="id1-3-2-2-2-3-6-2">
                  <text:list-item text:style-override="id1-3-2-2-2-3-6-2">
                    <text:number>1.</text:number>
                    <text:p text:style-name="al">In de oordeelsvormende vergaderingen wordt gewerkt met spreektijden. Iedere fractie heeft per vergadering in totaal de beschikking over vijftien minuten spreektijd. Op voorstel van de voorzitter kan hiervan worden afgeweken. </text:p>
                  </text:list-item>
                  <text:list-item text:style-override="id1-3-2-2-2-3-6-3">
                    <text:number>2.</text:number>
                    <text:p text:style-name="al">Beraadslaging over onderwerpen of voorstellen geschiedt in ten hoogste twee termijnen, tenzij de raadscommissie anders beslist.</text:p>
                  </text:list-item>
                  <text:list-item text:style-override="id1-3-2-2-2-3-6-4">
                    <text:number>3.</text:number>
                    <text:p text:style-name="al">Spreektermijnen worden door de commissievoorzitter afgesloten.</text:p>
                  </text:list-item>
                  <text:list-item text:style-override="id1-3-2-2-2-3-6-5">
                    <text:number>4.</text:number>
                    <text:p text:style-name="al">Leden van de commissie – en de aanwezige leden van B&amp;W - leveren een beknopte bijdrage en vallen niet in herhaling. De voorzitter ziet hier op toe. </text:p>
                  </text:list-item>
                  <text:list-item text:style-override="id1-3-2-2-2-3-6-6">
                    <text:number>5.</text:number>
                    <text:p text:style-name="al">Leden van de commissie mogen in een termijn niet meer dan éénmaal het woord voeren over hetzelfde onderwerp of voorstel. Per agendapunt is er één woordvoerder per fractie.</text:p>
                  </text:list-item>
                  <text:list-item text:style-override="id1-3-2-2-2-3-6-7">
                    <text:number>6.</text:number>
                    <text:p text:style-name="al">Bij de bepaling hoeveel malen een lid van de commissie over hetzelfde onderwerp of voorstel het woord heeft gevoerd, wordt niet meegerekend het spreken over een voorstel van orde.</text:p>
                  </text:list-item>
                  <text:list-item text:style-override="id1-3-2-2-2-3-6-8">
                    <text:number>7.</text:number>
                    <text:p text:style-name="al">De voorzitter kan interrupties toestaan. Onder interruptie wordt verstaan een korte vraag of opmerking. </text:p>
                  </text:list-item>
                  <text:list-item text:style-override="id1-3-2-2-2-3-6-9">
                    <text:number>8.</text:number>
                    <text:p text:style-name="al">Als er te veel agendapunten op de vergadering staan wordt vooraf besloten gebruik te maken van de uitloopavond. </text:p>
                  </text:list-item>
                </text:list>
              </text:section>
              <text:section text:name="artikel_id1-3-2-2-2-3-7" text:style-name="artikel">
                <text:p text:style-name="artikel_kop_titel"><text:span text:style-name="artikel_kop_label">Artikel</text:span> <text:span text:style-name="artikel_kop_nr">16a.</text:span> Verlengde vergaderingen</text:p>
                <text:p text:style-name="al">Afhankelijk van de situatie beslist de voorzitter over het toekennen van spreektijden.</text:p>
              </text:section>
              <text:section text:name="artikel_id1-3-2-2-2-3-8" text:style-name="artikel">
                <text:p text:style-name="artikel_kop_titel"><text:span text:style-name="artikel_kop_label">Artikel</text:span> <text:span text:style-name="artikel_kop_nr">16b.</text:span> Persoonlijk feit</text:p>
                <text:list text:style-name="id1-3-2-2-2-3-8-2">
                  <text:list-item text:style-override="id1-3-2-2-2-3-8-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8-3">
                    <text:number>2.</text:number>
                    <text:p text:style-name="al">Een persoonlijk feit moet betrekking hebben op een bejegening van een lid tijdens de vergadering, welke door hem als kwetsend en/of schadelijk wordt ervaren. De beslissing of iets een persoonlijk feit vormt berust bij de voorzitter.</text:p>
                  </text:list-item>
                  <text:list-item text:style-override="id1-3-2-2-2-3-8-4">
                    <text:number>3.</text:number>
                    <text:p text:style-name="al">De bewering dat het gesprokene niet is begrepen, wordt niet als een persoonlijk feit aangemerkt.</text:p>
                  </text:list-item>
                  <text:list-item text:style-override="id1-3-2-2-2-3-8-5">
                    <text:number>4.</text:number>
                    <text:p text:style-name="al">Een persoonlijk feit wordt in beginsel in ten hoogste twee spreektermijnen behandeld.</text:p>
                  </text:list-item>
                  <text:list-item text:style-override="id1-3-2-2-2-3-8-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3-9" text:style-name="artikel">
                <text:p text:style-name="artikel_kop_titel"><text:span text:style-name="artikel_kop_label">Artikel</text:span> <text:span text:style-name="artikel_kop_nr">17.</text:span> Deelname aan de beraadslaging door anderen</text:p>
                <text:p text:style-name="al">Een raadscommissie kan op elk moment besluiten dat anderen mogen deelnemen aan de beraadslaging.</text:p>
              </text:section>
              <text:section text:name="artikel_id1-3-2-2-2-3-10" text:style-name="artikel">
                <text:p text:style-name="artikel_kop_titel"><text:span text:style-name="artikel_kop_label">Artikel</text:span> <text:span text:style-name="artikel_kop_nr">18.</text:span> Spreekrecht burgers</text:p>
                <text:list text:style-name="id1-3-2-2-2-3-10-2">
                  <text:list-item text:style-override="id1-3-2-2-2-3-10-2">
                    <text:number>1.</text:number>
                    <text:p text:style-name="al">Burgers en/of vertegenwoordigers van maatschappelijke of bedrijfsmatige instellingen kunnen in een vergadering in totaal gedurende maximaal dertig minuten het woord voeren (spreekrecht) over onderwerpen die het beleidsterrein van de commissie betreffen, die geagendeerd en niet-geagendeerd zijn. Het spreekrecht van niet-geagendeerde onderwerpen vindt plaats bij het agendapunt spreekrecht. Het spreekrecht voor geagendeerde onderwerpen vindt plaats bij het betreffende agendapunt. Elke inspreker krijgt in eerste termijn maximaal drie minuten het woord.</text:p>
                  </text:list-item>
                  <text:list-item text:style-override="id1-3-2-2-2-3-10-3">
                    <text:number>2.</text:number>
                    <text:p text:style-name="al">Degene die van het spreekrecht gebruik wil maken, meldt dit uiterlijk vier uur voor de aanvang van de vergadering (tenzij de voorzitter oordeelt dat een kortere termijn mogelijk is) aan de commissiegriffier onder vermelding van zijn naam, adres en telefoonnummer en het onderwerp waarover het woord gevoerd wenst te worden.</text:p>
                  </text:list-item>
                  <text:list-item text:style-override="id1-3-2-2-2-3-10-4">
                    <text:number>3.</text:number>
                    <text:p text:style-name="al">De commissievoorzitter geeft het woord op volgorde van aanmelding. De commissievoorzitter kan van de volgorde afwijken, als dit in het belang is van de orde van de vergadering.</text:p>
                  </text:list-item>
                  <text:list-item text:style-override="id1-3-2-2-2-3-10-5">
                    <text:number>4.</text:number>
                    <text:p text:style-name="al">De inspreker staat bij de sprekerspost of zit aan tafel bij de vergadering. De inspreker voert het woord, nadat de commissievoorzitter hem dit heeft verleend. De leden kunnen daarna verhelderende vragen stellen. Per inspreker is maximaal tien minuten beschikbaar. Bij meerdere insprekers kan de voorzitter minder tijd per inspreker beschikbaar stellen.</text:p>
                  </text:list-item>
                  <text:list-item text:style-override="id1-3-2-2-2-3-10-6">
                    <text:number>5.</text:number>
                    <text:p text:style-name="al">Het woord kan niet gevoerd worden:</text:p>
                    <text:list text:style-name="id1-3-2-2-2-3-10-6-3">
                      <text:list-item text:style-override="id1-3-2-2-2-3-10-6-3-1">
                        <text:number>a.</text:number>
                        <text:p text:style-name="al">over een besluit van het gemeentebestuur waartegen bezwaar of beroep op de rechter openstaat of heeft opengestaan;</text:p>
                      </text:list-item>
                      <text:list-item text:style-override="id1-3-2-2-2-3-10-6-3-2">
                        <text:number>b.</text:number>
                        <text:p text:style-name="al">over benoemingen, keuzen, voordrachten, aanbevelingen of ontslag van personen;</text:p>
                      </text:list-item>
                      <text:list-item text:style-override="id1-3-2-2-2-3-10-6-3-3">
                        <text:number>c.</text:number>
                        <text:p text:style-name="al">indien een klacht op grond van het Klachtenprotocol, dan wel een melding op grond van de Gedragscode kan of kon worden ingediend;</text:p>
                      </text:list-item>
                      <text:list-item text:style-override="id1-3-2-2-2-3-10-6-3-4">
                        <text:number>d.</text:number>
                        <text:p text:style-name="al">over onderwerpen waarover degene die van het spreekrecht gebruik wil maken de afgelopen 12 maanden daarvoor het spreekuur al tijdens raadscommissie of raad gebruikt heeft en niet van nieuwe feiten of omstandigheden is gebleken, zulks ter beoordeling door de voorzitter op voorspraak van de griffie/ambtelijke organisatie;</text:p>
                      </text:list-item>
                    </text:list>
                  </text:list-item>
                  <text:list-item text:style-override="id1-3-2-2-2-3-10-7">
                    <text:number>6.</text:number>
                    <text:p text:style-name="al">De voorzitter kan de inspreker het woord ontnemen als naar zijn oordeel van het gestelde in het vijfde lid sprake is.</text:p>
                  </text:list-item>
                  <text:list-item text:style-override="id1-3-2-2-2-3-10-8">
                    <text:number>7.</text:number>
                    <text:p text:style-name="al">Tegen het afwijzen van het verzoek om in te mogen spreken bestaat geen mogelijkheid van bezwaar. </text:p>
                  </text:list-item>
                  <text:list-item text:style-override="id1-3-2-2-2-3-10-9">
                    <text:number>8.</text:number>
                    <text:p text:style-name="al">Tijdens het inspreken wordt het toegestaan om beeld- en geluidsfragmenten te laten zien en/of horen.</text:p>
                  </text:list-item>
                </text:list>
              </text:section>
              <text:section text:name="artikel_id1-3-2-2-2-3-11" text:style-name="artikel">
                <text:p text:style-name="artikel_kop_titel"><text:span text:style-name="artikel_kop_label">Artikel</text:span> <text:span text:style-name="artikel_kop_nr">19.</text:span> Vragenhalfuur </text:p>
                <text:list text:style-name="id1-3-2-2-2-3-11-2">
                  <text:list-item text:style-override="id1-3-2-2-2-3-11-2">
                    <text:number>1.</text:number>
                    <text:p text:style-name="al">Aan het begin van de oordeelsvormende commissie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3-11-3">
                    <text:number>2.</text:number>
                    <text:p text:style-name="al">Leden die tijdens het vragenhalfuur vragen wil stellen, melden dit onder aanduiding van het onderwerp en uiterlijk 12:00 uur op de dag van de vergadering bij de voorzitter.</text:p>
                  </text:list-item>
                  <text:list-item text:style-override="id1-3-2-2-2-3-11-4">
                    <text:number>3.</text:number>
                    <text:p text:style-name="al">De voorzitter bepaalt de volgorde waarin aangemelde onderwerpen tijdens het vragenhalfuur aan de orde worden gesteld.</text:p>
                  </text:list-item>
                  <text:list-item text:style-override="id1-3-2-2-2-3-11-5">
                    <text:number>4.</text:number>
                    <text:p text:style-name="al">De voorzitter bepaalt per onderwerp de spreektijd voor de vragensteller, voor het college, voor de burgemeester en voor de overige raadsleden.</text:p>
                  </text:list-item>
                  <text:list-item text:style-override="id1-3-2-2-2-3-11-6">
                    <text:number>5.</text:number>
                    <text:p text:style-name="al">Per fractie wordt het woord verleend om over maximaal twee onderwerpen compact (maximaal drie) vragen aan het college of de burgemeester te stellen en een toelichting daarop te geven.</text:p>
                  </text:list-item>
                  <text:list-item text:style-override="id1-3-2-2-2-3-11-7">
                    <text:number>6.</text:number>
                    <text:p text:style-name="al">Na de beantwoording door het college of de burgemeester krijgt als eerste de vragensteller desgewenst het woord om aanvullende vragen te stellen en aansluitend eventueel de overige fracties.</text:p>
                  </text:list-item>
                  <text:list-item text:style-override="id1-3-2-2-2-3-11-8">
                    <text:number>7.</text:number>
                    <text:p text:style-name="al">Tijdens het vragenhalfuur worden geen interrupties toegelaten. </text:p>
                  </text:list-item>
                </text:list>
              </text:section>
              <text:section text:name="artikel_id1-3-2-2-2-3-12" text:style-name="artikel">
                <text:p text:style-name="artikel_kop_titel"><text:span text:style-name="artikel_kop_label">Artikel</text:span> <text:span text:style-name="artikel_kop_nr">20.</text:span> Handhaving orde en schorsing</text:p>
                <text:list text:style-name="id1-3-2-2-2-3-12-2">
                  <text:list-item text:style-override="id1-3-2-2-2-3-12-2">
                    <text:number>1.</text:number>
                    <text:p text:style-name="al">De commissievoorzitter handhaaft de orde in de vergadering. </text:p>
                  </text:list-item>
                  <text:list-item text:style-override="id1-3-2-2-2-3-12-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3-12-4">
                    <text:number>3.</text:number>
                    <text:p text:style-name="al">Hij kan ter handhaving van de orde de vergadering voor een door hem te bepalen tijd schorsen en, als na de heropening de orde opnieuw wordt verstoord, de vergadering sluiten. </text:p>
                  </text:list-item>
                  <text:list-item text:style-override="id1-3-2-2-2-3-12-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3" text:style-name="artikel">
                <text:p text:style-name="artikel_kop_titel"><text:span text:style-name="artikel_kop_label">Artikel</text:span> <text:span text:style-name="artikel_kop_nr">21.</text:span> Voorstellen van orde</text:p>
                <text:p text:style-name="al">De voorzitter en leden kunnen tijdens een vergadering mondeling een voorstel van orde betreffende de vergadering doen. De raadscommissie beslist hier terstond over.</text:p>
                <text:p text:style-name="al">Bij het staken der stemmen is het ordevoorstel afgewezen.</text:p>
                <text:p text:style-name="al"/>
              </text:section>
            </text:section>
            <text:section text:name="paragraaf_id1-3-2-2-2-4" text:style-name="paragraaf">
              <text:p text:style-name="paragraaf_kop"><text:span text:style-name="label"/> <text:span text:style-name="nr"/>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en -besluitenlijsten van besloten commissievergaderingen worden digitaal – via een besloten systeem – ter beschikking gesteld.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De raad heeft nadere regels opgesteld ten aanzien van de geheimhouding (zie toelichting). </text:p>
                <text:list text:style-name="id1-3-2-2-2-4-4-3">
                  <text:list-item text:style-override="id1-3-2-2-2-4-4-3-1">
                    <text:number>•</text:number>
                    <text:p text:style-name="al">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p>
                  </text:list-item>
                  <text:list-item text:style-override="id1-3-2-2-2-4-4-3-2">
                    <text:number>•</text:number>
                    <text:p text:style-name="al">Op het moment van uitbreiding van de kring van geheimhouders, stelt het college de raad hiervan z.s.m. via een mededeling aan de griffie op de hoogte.</text:p>
                  </text:list-item>
                </text:list>
              </text:section>
            </text:section>
            <text:section text:name="paragraaf_id1-3-2-2-2-5" text:style-name="paragraaf">
              <text:p text:style-name="paragraaf_kop"><text:span text:style-name="label"/> <text:span text:style-name="nr"/>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7.</text:span> Gebruik mobiele apparaten</text:p>
                <text:p text:style-name="al">In de vergaderzaal, met inbegrip van de publieke tribune, is tijdens de vergadering niet toegestaan om door middel van mobiele apparaten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 en overige omstandigheden</text:p>
              <text:p text:style-name="al">In gevallen waarin deze verordening niet voorziet of bij twijfel omtrent de toepassing van de verordening, beslist de raad op voorstel van de voorzitter.</text:p>
            </text:section>
            <text:section text:name="artikel_id1-3-2-2-3-3" text:style-name="artikel">
              <text:p text:style-name="artikel_kop_titel"><text:span text:style-name="artikel_kop_label">Artikel</text:span> <text:span text:style-name="artikel_kop_nr">29.</text:span> Inwerkingtreding en citeertitel </text:p>
              <text:list text:style-name="id1-3-2-2-3-3-2">
                <text:list-item text:style-override="id1-3-2-2-3-3-2">
                  <text:number>1.</text:number>
                  <text:p text:style-name="al">Deze verordening treedt in werking een dag na bekendmaking onder gelijktijdige intrekking van de ‘Verordening op de raadscommissies gemeente Krimpenerwaard 2023’. </text:p>
                </text:list-item>
                <text:list-item text:style-override="id1-3-2-2-3-3-3">
                  <text:number>2.</text:number>
                  <text:p text:style-name="al">Deze verordening wordt aangehaald als: ‘Verordening op de raadscommissies Krimpenerwaar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S. van Dijk</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r. J. Beenakk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van B&amp;W. </text:p>
          <text:p text:style-name="al"/>
          <text:p text:style-name="al">Er zijn twee raadscommissies met eigen beleidsterrein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issie Samenleving, Bestuur, Beheer en Verkeer (SBBV) </text:span>
                  </text:p>
                </table:table-cell>
                <table:table-cell table:style-name="cell_frame_all" table:number-rows-spanned="1" table:number-columns-spanned="1">
                  <text:p text:style-name="table_al">
                    <text:span text:style-name="nadrukvet">Commissie Ruimte en Financiën</text:span>
                  </text:p>
                  <text:p text:style-name="table_al">
                    <text:span text:style-name="nadrukvet">(R&amp;F)</text:span>
                  </text:p>
                </table:table-cell>
              </table:table-row>
              <table:table-row table:style-name="row">
                <table:table-cell table:style-name="cell_frame_all" table:number-rows-spanned="1" table:number-columns-spanned="1">
                  <text:p text:style-name="table_al"> Beleidsterreinen</text:p>
                </table:table-cell>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 </text:p>
                  <text:p text:style-name="table_al"/>
                  <text:p text:style-name="table_al">Volkshuisvesting </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row table:style-name="row">
                <table:table-cell table:style-name="cell_frame_all" table:number-rows-spanned="1" table:number-columns-spanned="1">
                  <text:p text:style-name="table_al">Vergaderavond</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dinsdag</text:p>
                </table:table-cell>
              </table:table-row>
              <table:table-row table:style-name="row">
                <table:table-cell table:style-name="cell_frame_all" table:number-rows-spanned="1" table:number-columns-spanned="1">
                  <text:p text:style-name="table_al">Uitloopavond</text:p>
                </table:table-cell>
                <table:table-cell table:style-name="cell_frame_all" table:number-rows-spanned="1" table:number-columns-spanned="1">
                  <text:p text:style-name="table_al">De woensdag na oordeelsvorming R&amp;F</text:p>
                </table:table-cell>
                <table:table-cell table:style-name="cell_frame_all" table:number-rows-spanned="1" table:number-columns-spanned="1">
                  <text:p text:style-name="table_al">De woensdag na oordeelsvorming R&amp;F</text:p>
                </table:table-cell>
              </table:table-row>
            </table:table>
            <text:p text:style-name="table_bottom"/>
          </text:section>
          <text:p text:style-name="al"/>
          <text:p text:style-name="al">De taak om de besluitvorming van de raad voor te bereiden komt tot uitdrukking in de taak advies uit te brengen over een voorstel of onderwerp. De commissie adviseert of een voorstel als hamerstuk, bespreekstuk of als stemverklaringsstuk in de raadsvergadering geagendeerd wordt.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 </text:p>
          <text:p text:style-name="al"/>
          <text:p text:style-name="al">In de commissievergaderingen worden dezelfde spreektijden gehanteerd als in de raad. </text:p>
          <text:p text:style-name="al">In de (overige) oordeelsvormende bijeenkomsten worden geen spreektijden gehanteerd. </text:p>
          <text:p text:style-name="al"/>
          <text:p text:style-name="al">
          <text:span text:style-name="nadrukvet">Artikel 4. Samenstelling; benoeming commissiegriffi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dit artikel voor dat een raadscommissie bestaat uit een maximum aantal leden per fractie. De verhoudingen in de raadscommissies hoeven overigens blijkens jurisprudentie niet exact overeen te komen met de verhoudingen in de raad. </text:p>
          <text:p text:style-name="al"/>
          <text:p text:style-name="al">De commissieleden worden door en uit de raad benoemd, op voordracht van de fracties. Zij hoeven niet op een kieslijst te hebben gestaan. De meerderheid van de raadsleden moet instemmen met de benoeming van een commissielid. De raadsleden zijn vrij in hun afwegingskader om voor of tegen de benoeming te stemmen, uiteraard met inachtneming van de eisen gesteld in de Gemeentewet. </text:p>
          <text:p text:style-name="al"/>
          <text:p text:style-name="al">Elke fractie kan zich bij de bespreking van een agendapunt door maximaal twee leden laten vertegenwoordigen, waarvan één per agendapunt het woord mag voeren. </text:p>
          <text:p text:style-name="al"/>
          <text:p text:style-name="al">Uit dit artikel volgt dat de leden van een raadscommissie geen raadslid hoeven te zijn. Wel zijn het de fracties die de leden voordragen. </text:p>
          <text:p text:style-name="al">Op grond van dit artikel moeten commissieleden, evenals raadsleden, voldoen aan hetgeen is bepaald in de artikelen 10, 11, 12, 13 en 15 van de wet. Dit betekent onder andere dat zij achttien jaar moeten zijn, in de gemeente moeten wonen, over een geldige verblijfstitel moeten beschikken, hun nevenfuncties openbaar moeten maken, geen functie als bedoeld in artikel 13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5.</text:span>
          <text:span text:style-name="nadrukvet"> Voorzitter</text:span>
        </text:p>
          <text:p text:style-name="al">Er is een voorzitterspool ingericht waaruit een voorzitter kan worden aangezocht die de beeldvormende en/of oordeelsvormende vergadering voorzit. De deelnemers aan de pool volgen een training speciaal gericht op het voorzitten van BOB-vergaderingen.</text:p>
          <text:p text:style-name="al">In principe zitten alleen raadsleden dergelijke vergaderingen voor, en niet commissieleden. Bij wijze van uitzondering kan die taak ook vervuld worden door een commissielid. De voorzitter van de beeldvormende commissies en diens plaatsvervangers kunnen zowel uit de raad alsook uit de raadscommissieleden worden benoemd. Om het aanbod van mogelijke voorzitters te vergroten is besloten ook commissieleden voor deze positie in aanmerking te laten komen. ‘</text:p>
          <text:p text:style-name="al">Het (plaatsvervangend) voorzitterschap van de oordeelsvormende commissies blijft voorbehouden aan raadsleden. </text:p>
          <text:p text:style-name="al">Om kleinere fracties meer ruimte te bieden voor het leveren van een voorzitter bij een beeldvormende vergadering, is het in incidentele situaties de voorzitter toegestaan deel te nemen aan bespreking.</text:p>
          <text:p text:style-name="al"/>
          <text:p text:style-name="al">
          <text:span text:style-name="nadrukvet">Artikel 6.</text:span>
          <text:span text:style-name="nadrukvet"> Zittingsduur en vacatures</text:span>
        </text:p>
          <text:p text:style-name="al">De zittingsperiode van de commissie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commissielid niet meer voldoet aan de in artikel 4 gestelde eisen en indien een commissielid is benoemd op voordracht van een fractie die niet meer vertegenwoordigd is in de raad (vijfde lid).</text:p>
          <text:p text:style-name="al"/>
          <text:p text:style-name="al">Het commissielidmaatschap eindigt eveneens op voorstel van de fractie die het commissielid heeft voorgedragen. Deze situatie kan zich voordoen in geval van een splitsing van een fractie. De ontstane nieuwe fractie heeft dan overigens op grond van artikel 4 recht op eigen leden. </text:p>
          <text:p text:style-name="al"/>
          <text:p text:style-name="al">
          <text:span text:style-name="nadrukvet">Artikel 7. De commissiegriffier </text:span>
        </text:p>
          <text:p text:style-name="al">De raad is verplicht een griffier te benoemen (art. 100 van de wet). De griffier is in eerste instantie verantwoordelijk voor de bijstand aan de raad. Hij/zij is in principe in elke vergadering van de raad aanwezig. De Gemeentewet eist dat de raad de vervanging van de griffier regelt (art. 107d, lid 1). Ex art. 22 van de wet (verschoningsrecht) is in het derde lid een bepaling opgenomen met betrekking tot het deelnemen van de griffier aan de beraadslaging. </text:p>
          <text:p text:style-name="al"/>
          <text:p text:style-name="al">
          <text:span text:style-name="nadrukvet">Hoofdstuk 2. Vergaderingen</text:span>
        </text:p>
          <text:p text:style-name="al"/>
          <text:p text:style-name="al">
          <text:span text:style-name="nadrukvet">Voorbereidingen</text:span>
        </text:p>
          <text:p text:style-name="al"/>
          <text:p text:style-name="al">
          <text:span text:style-name="nadrukvet">Artikel </text:span>
          <text:span text:style-name="nadrukvet">8</text:span>
          <text:span text:style-name="nadrukvet">. Oproep en voorlopige agenda</text:span>
        </text:p>
          <text:p text:style-name="al">Het eerste lid van dit artikel bepaalt dat de voorzitter een vastgesteld aantal dagen vóór een vergadering de leden van zijn raadscommissie een oproep stuurt, waarin de vergadering wordt aangekondigd. De oproep vermeldt de dag, tijdstip en plaats van de vergadering. Het eerste lid stelt verplicht dat de voorlopige agenda en de daarbij behorende stukken, met uitzondering van de in artikel 87 van de wet bedoelde stukken, tegelijkertijd met de oproep aan de leden worden verzonden. De in artikel 87 bedoelde stukken zijn stukken ten aanzien waarvan geheimhouding is opgelegd. Hier wordt melding van gemaakt op de stukken. Deze kunnen worden ingezien bij de griffier (artikel 9, tweede lid).</text:p>
          <text:p text:style-name="al">Het opstellen van de voorlopige agenda gebeurt door de agendacommissie. De instelling en taken van deze commissie zijn geregeld in het Reglement van orde raad Krimpenerwaard 2024.</text:p>
          <text:p text:style-name="al"/>
          <text:p text:style-name="al">In het presidium is gesproken over de wijze van agenderen van ingekomen stukken die op de raadsagenda staan. Dit kan door het ingevulde format “Verzoek tot agendering ingekomen stuk door fractie” ingevuld bij de griffie in te dienen. </text:p>
          <text:p text:style-name="al"/>
          <text:p text:style-name="al">Op de agenda staat een vast onderdeel “Mededelingen - gelegenheid voor collegeleden en commissieleden voor het doen van korte mededelingen.” Bij dit agendapunt komen ook gemeenschappelijke regelingen aan de orde komen.</text:p>
          <text:p text:style-name="al"/>
          <text:p text:style-name="al">Voor digitale vergaderingen gelden de ‘Afspraken vergaderorde digitale commissievergaderingen’. Deze zijn aanvullend op de Verordening op de raadscommissies. </text:p>
          <text:p text:style-name="al"/>
          <text:p text:style-name="al">
          <text:span text:style-name="nadrukvet">Artikel </text:span>
          <text:span text:style-name="nadrukvet">9</text:span>
          <text:span text:style-name="nadrukvet">.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ext:p>
          <text:p text:style-name="al">Uiteindelijk bepaalt een raadscommissie zijn eigen agenda. De agenderende rol van een raadscommissie komt tot uitdrukking in het derde lid. </text:p>
          <text:p text:style-name="al">Indien een commissie besluit een onderwerp niet te behandelen betekent dit niet dat het agendapunt niet op de raadsagenda geplaatst wordt. De raad bepaald bij het vaststellen van de agenda welke voorstellen deze zal behandelen.</text:p>
          <text:p text:style-name="al">Niet behandelen in de commissie leidt dus niet perse tot niet behandelen in de raadsvergadering</text:p>
          <text:p text:style-name="al"/>
          <text:p text:style-name="al">
          <text:span text:style-name="nadrukvet">Artikel </text:span>
          <text:span text:style-name="nadrukvet">10</text:span>
          <text:span text:style-name="nadrukvet">. Ter inzage leggen van stukken</text:span>
        </text:p>
          <text:p text:style-name="al">Geïnteresseerden moeten de mogelijkheid hebben om stukken in te zien. Daarom worden alle stukken gelijktijdig met het verzenden van de oproep digitaal verspreid via de gemeentelijke website en ter inzage aangeboden. </text:p>
          <text:p text:style-name="al"/>
          <text:p text:style-name="al">De griffier vervult de secretariaatsfunctie ten dienste van de raad. Daarom worden stukken die betrekking hebben op de agenda en de voorstellen van de raadsvergadering en die geheim moeten blijven digitaal - via een besloten systeem – ter beschikking gesteld van de leden. Op verzoek van de leden van de raad kan de griffier inzage aan hen verlenen.</text:p>
          <text:p text:style-name="al"/>
          <text:p text:style-name="al">
          <text:span text:style-name="nadrukvet">Artikel </text:span>
          <text:span text:style-name="nadrukvet">11</text:span>
          <text:span text:style-name="nadrukvet">.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Ter vergadering</text:span>
        </text:p>
          <text:p text:style-name="al"/>
          <text:p text:style-name="al">
          <text:span text:style-name="nadrukvet">Artikel </text:span>
          <text:span text:style-name="nadrukvet">12</text:span>
          <text:span text:style-name="nadrukvet">. Presentielijst</text:span>
        </text:p>
          <text:p text:style-name="al">De presentielijst is bedoeld om vast te stellen dat het vergaderquorum aanwezig is. </text:p>
          <text:p text:style-name="al"/>
          <text:p text:style-name="al">
          <text:span text:style-name="nadrukvet">Artikel </text:span>
          <text:span text:style-name="nadrukvet">13</text:span>
          <text:span text:style-name="nadrukvet">. Opening vergadering en quorum</text:span>
        </text:p>
          <text:p text:style-name="al">Artikel 20 van de wet regelt het vergaderquorum van de raad. Voor de raadscommissies ontbreekt een dergelijke bepaling in de wet. Dit artikel voorziet hierin. Indien meer dan de helft van het aantal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nieuwe datum en tijdstip bepaalt nog niet vast op welk moment de schriftelijke oproep uitgaat. Indien er enkele dagen tussen de twee vergaderingen zitten, mag ervan 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Verslag</text:span>
        </text:p>
          <text:p text:style-name="al">Er worden videotulen gemaakt.</text:p>
          <text:p text:style-name="al"/>
          <text:p text:style-name="al">
          <text:span text:style-name="nadrukvet">Artikel </text:span>
          <text:span text:style-name="nadrukvet">15</text:span>
          <text:span text:style-name="nadrukvet">. Advies; geen stemmingen</text:span>
        </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Artikel </text:span>
          <text:span text:style-name="nadrukvet">16</text:span>
          <text:span text:style-name="nadrukvet">. Verloop van het debat</text:span>
        </text:p>
          <text:p text:style-name="al">Iedere fractie heeft per vergadering in totaal de beschikking over vijftien minuten spreektijd. Dit is inclusief het stellen van vragen. Een spreektermijn wordt door de voorzitter afgesloten. Dit verandert niets aan de praktijk dat een portefeuillehouder antwoordt na de inbreng van commissieleden in de eerste en tweede termijn. Een verzoek van een lid van de commissie na afloop van de tweede termijn om nog een reactie te geven, dient de voorzitter niet te honoreren. Indien de raadscommissie van mening is dat na de tweede termijn verdere beraadslaging nodig is kan zij daartoe, uitdrukkelijk en bij meerderheid van de fracties, beslissen. </text:p>
          <text:p text:style-name="al"/>
          <text:p text:style-name="al">Het stellen van technische vragen in de eerste of tweede termijn van de Oordeelsvormende vergaderingen is niet toegestaan. In oordeelsvormende vergaderingen worden politieke vragen gesteld. Dit vraagt om een voorzitter die hier scherp op toeziet, een wethouder die deze vragen teruggeeft aan de voorzitter en om leden die elkaar op dit punt durven aan te spreken. </text:p>
          <text:p text:style-name="al"/>
          <text:p text:style-name="al">De keuze voor het hanteren van spreektijden zorgt ervoor dat vergaderingen korter duren, de debatten eerlijker verlopen en de vergaderingen en debatten worden kwalitatief beter. Voorwaarde is wel dat de spreektijden strikt worden nageleefd door de voorzitter. Iedere fractie weet aan het begin van de vergadering hoeveel spreektijd er is en maakt zelf de inschatting hoeveel tijd ze aan welk onderwerp willen besteden. Een fractie kan daardoor zorgvuldiger afwegen wat men wil zeggen waardoor de kernboodschap beter tot zijn recht komt: je brengt in korte tijd de meest belangrijke en relevante punten naar voren. Fracties die hun spreektijd volledig hebben benut kunnen niet deelnemen aan de beraadslaging over een agendapunt Het hanteren van spreektijden is ook gestoeld op vertrouwen in fracties en de democratie. Wanneer je als fractie, uitgedaagd door een beperkte spreektijd, een keuze moet maken in de lengte van de bijdrage, moeten de meest belangrijke argumenten daar een plaats in krijgen. Immers bij minder tijd, zal een raadslid het ook zorgvuldiger voorbereiden. Het gaat om de kracht van de argumenten.</text:p>
          <text:p text:style-name="al"/>
          <text:p text:style-name="al">Om te voorkomen dat in de raadsvergadering het hele debat uit de commissie opnieuw gevoerd wordt, vraagt de voorzitter aan de leden/fracties die een raadsvoorstel als bespreekstuk willen behandelen in de raad, nauwkeurig en gemotiveerd aan te geven wat de bespreekpunten zijn en noemt deze in zijn samenvatting/advies. Er kan dus niet worden volstaan met de motivatie dat een bepaald beleid niet goed is of een regeling onduidelijk is. De bespreekpunten worden meegenomen in de ‘Besluiten en toezeggingenlijst’ van de desbetreffende commissievergadering. Als het college heeft toegezegd om bestaande vragen (die de reden zouden zijn voor het behandelen als bespreekstuk) voor de raadsvergadering te beantwoorden, kan een raadsvoorstel onder de voorwaarde dat hieraan tijdig voldaan is, door als hamerstuk.</text:p>
          <text:p text:style-name="al"/>
          <text:p text:style-name="al">Als er te veel agendapunten op de vergadering staan wordt vooraf besloten gebruik te maken van de uitloopavond. Op die manier kan op tijd afgesloten worden (23.00 uur) en vooraf helderheid over spreektijden geboden worden. 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
            <text:span text:style-name="nadrukvet">Artikel 17. </text:span>
          </text:span>
          <text:span text:style-name="nadrukvet">Deelname aan beraadslaging door anderen</text:span>
        </text:p>
          <text:p text:style-name="al">Deze bepaling is noodzakelijk in verband met het in artikel 22 van de wet geregelde verschoningsrech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text:span>
          <text:span text:style-name="nadrukvet">18</text:span>
          <text:span text:style-name="nadrukvet">. Spreekrecht burgers</text:span>
        </text:p>
          <text:p text:style-name="al">Het geven van spreekrecht aan inwoners, belanghebbenden, maatschappelijke organisaties enz. is een manier om hen meer te betrekken bij de besluitvorming van de raad. In de commissievergadering zijn de fracties nog bezig hun mening te vormen. </text:p>
          <text:p text:style-name="al">Indien de inspreker onverwachts niet zelf aanwezig kan zijn, wordt de aangeleverde tekst opgenomen in iBabs.</text:p>
          <text:p text:style-name="al">Indien er ingesproken wordt door een ander dan de aanmelder, dan dient deze aan te geven wie hem/haar vervangt en zijn/haar relatie tot de inspreker is. De woordvoerder van een belangengroep kan namens deze groep inspreken. </text:p>
          <text:p text:style-name="al"/>
          <text:p text:style-name="al">De leden 5 sub d en 6 zijn opgenomen nadat in de praktijk is gebleken dat deze - veel voorkomende situaties niet (afdoende) geregeld waren in de verordening.</text:p>
          <text:p text:style-name="al"/>
          <text:p text:style-name="al">De voorzitter beoordeelt in overleg met de griffie op basis van alle beschikbare informatie en de onderliggende regelgeving of de inspreker toegelaten wordt.</text:p>
          <text:p text:style-name="al"/>
          <text:p text:style-name="al">
          <text:span text:style-name="nadrukvet">Artikel </text:span>
          <text:span text:style-name="nadrukvet">19</text:span>
          <text:span text:style-name="nadrukvet">. Vragenhalfuur</text:span>
        </text:p>
          <text:p text:style-name="al">Fracties worden in de gelegenheid gesteld om vragen te stellen over maximaal twee onderwerpen. In de verordening is opgenomen dat de vragen compact dienen te zijn. Hiermee wordt aangegeven dat per onderwerp wel enkele vragen gesteld kunnen worden, maar dat het aantal vragen per onderwerp beperkt is tot maximaal drie.</text:p>
          <text:p text:style-name="al"/>
          <text:p text:style-name="al">
          <text:span text:style-name="nadrukvet">Artikel </text:span>
          <text:span text:style-name="nadrukvet">20</text:span>
          <text:span text:style-name="nadrukvet">. Handhaving orde en schorsing</text:span>
        </text:p>
          <text:p text:style-name="al">Artikel 26 van de 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text:p>
          <text:p text:style-name="al"/>
          <text:p text:style-name="al">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text:span>
          <text:span text:style-name="nadrukvet">21</text:span>
          <text:span text:style-name="nadrukvet">.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Besloten vergaderingen</text:span>
        </text:p>
          <text:p text:style-name="al"/>
          <text:p text:style-name="al">
          <text:span text:style-name="nadrukvet">Artikel </text:span>
          <text:span text:style-name="nadrukvet">22</text:span>
          <text:span text:style-name="nadrukvet">.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text:span>
          <text:span text:style-name="nadrukvet">23</text:span>
          <text:span text:style-name="nadrukvet">. Verslag besloten vergadering</text:span>
        </text:p>
          <text:p text:style-name="al">In onze gemeente is ervoor gekozen om de verslagen digitaal – via een besloten systeem – ter beschikking te stellen in plaats van deze te laten berusten bij de griffier (zoals voorgesteld wordt in tekst model verordening VNG). 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text:p>
          <text:p text:style-name="al"/>
          <text:p text:style-name="al">
          <text:span text:style-name="nadrukvet">Artikel </text:span>
          <text:span text:style-name="nadrukvet">24</text:span>
          <text:span text:style-name="nadrukvet">. Opheffing geheimhouding</text:span>
        </text:p>
          <text:p text:style-name="al">Een raadscommissie kan geheimhouding op informatie leggen en die informatie tevens aan de raad verstrekken. De raad kan de geheimhouding die een raadscommissie aan de raad oplegt, opheffen. Wel bestaat er een overlegverplichting, waarmee recht wordt gedaan aan het principe van hoor en wederhoor.</text:p>
          <text:p text:style-name="al"/>
          <text:p text:style-name="al">
          <text:span text:style-name="nadrukvet">Nadere regels geheimhouding:</text:span>
        </text:p>
          <text:p text:style-name="al">
          <text:span text:style-name="nadrukvet">Delen van geheime schriftelijke informatie:</text:span>
        </text:p>
          <text:list text:style-name="id1-3-2-4-136">
            <text:list-item text:style-override="id1-3-2-4-136-1">
              <text:number>○</text:number>
              <text:p text:style-name="al">Raad, college, burgemeester en commissies kunnen op <text:span text:style-name="nadrukcur">schriftelijke </text:span>informatie</text:p>
            </text:list-item>
            <text:list-item text:style-override="id1-3-2-4-136-2">
              <text:number>○</text:number>
              <text:p text:style-name="al">geheimhouding opleggen; hiervoor moet altijd een besluit genomen worden door het betreffende gremium;</text:p>
            </text:list-item>
            <text:list-item text:style-override="id1-3-2-4-136-3">
              <text:number>○</text:number>
              <text:p text:style-name="al">Deze informatie kan met elkaar en de rekenkamer gedeeld worden.</text:p>
            </text:list-item>
            <text:list-item text:style-override="id1-3-2-4-136-4">
              <text:number>○</text:number>
              <text:p text:style-name="al">Geheime schriftelijke informatie mag verder alleen gedeeld worden door het gremium dat de geheimhouding heeft opgelegd. Echter, nadat geheime informatie met de raad is gedeeld, is alleen de raad nog bevoegd de kring van geheimhouders uit te breiden.</text:p>
            </text:list-item>
            <text:list-item text:style-override="id1-3-2-4-136-5">
              <text:number>○</text:number>
              <text:p text:style-name="al">Deelt het college geheime schriftelijke informatie met individuele raadsleden, dan moet het college deze informatie ook delen met de overige raadsleden. Ontvangt een commissie waarin raadsleden zitten geheime schriftelijke informatie, dan krijgen alle raads- en commissieleden ook deze informatie.</text:p>
              <text:list text:style-name="id1-3-2-4-136-5-3">
                <text:list-item text:style-override="id1-3-2-4-136-5-3-1">
                  <text:number>•</text:number>
                  <text:p text:style-name="al">Deze regel geldt niet voor besloten commissies zoals presidium, vertrouwenscommissie, werkgeverscommissie en klankbordgesprekken burgemeester.</text:p>
                </text:list-item>
                <text:list-item text:style-override="id1-3-2-4-136-5-3-2">
                  <text:number>•</text:number>
                  <text:p text:style-name="al">Geheime schriftelijke informatie mag niet gedeeld en besproken worden met steunfractieleden: informatie waarop geheimhouding is gelegd (bij besluit of van rechtswege) kan niet worden gedeeld of besproken buiten de groepen (raad, commissie) waar de informatie mee is gedeeld.</text:p>
                </text:list-item>
              </text:list>
            </text:list-item>
          </text:list>
          <text:p text:style-name="al">
          <text:span text:style-name="nadrukvet">Delen van geheime mondelinge informatie</text:span>
        </text:p>
          <text:list text:style-name="id1-3-2-4-138">
            <text:list-item text:style-override="id1-3-2-4-138-1">
              <text:number>○</text:number>
              <text:p text:style-name="al">
              <text:span text:style-name="nadrukcur">Mondelinge </text:span>informatie die in een besloten vergadering van raad of commissie ter kennis van</text:p>
            </text:list-item>
            <text:list-item text:style-override="id1-3-2-4-138-2">
              <text:number>○</text:number>
              <text:p text:style-name="al">de aanwezigen komt, is geheim, tenzij de raad of commissie anders beslist.</text:p>
            </text:list-item>
            <text:list-item text:style-override="id1-3-2-4-138-3">
              <text:number>○</text:number>
              <text:p text:style-name="al">De geheimhoudingsplicht van deze mondelinge informatie geldt van rechtswege.</text:p>
            </text:list-item>
            <text:list-item text:style-override="id1-3-2-4-138-4">
              <text:number>○</text:number>
              <text:p text:style-name="al">Wordt ‘mondeling’ geheime informatie gedeeld tijdens een besloten commissievergadering, dan is de verplichting voor het college deze informatie met alle raads- en commissieleden te delen niet van toepassing. De geheime informatie is immers niet aan de commissie verstrekt maar enkel mondeling medegedeeld.</text:p>
              <text:list text:style-name="id1-3-2-4-138-4-3">
                <text:list-item text:style-override="id1-3-2-4-138-4-3-1">
                  <text:number>•</text:number>
                  <text:p text:style-name="al">Deze informatie mag wel door de raads- en commissieleden onderling gedeeld en besproken worden, tenzij anders aangegeven.</text:p>
                </text:list-item>
                <text:list-item text:style-override="id1-3-2-4-138-4-3-2">
                  <text:number>•</text:number>
                  <text:p text:style-name="al">Deze informatie wordt niet gedeeld en besproken met steunfractieleden: informatie waarop geheimhouding is gelegd (bij besluit of van rechtswege) kan niet worden gedeeld of besproken buiten de groepen (raad, commissie) waar de informatie mee is gedeeld.</text:p>
                </text:list-item>
              </text:list>
            </text:list-item>
          </text:list>
          <text:p text:style-name="al">
          <text:span text:style-name="nadrukvet">Uitbreiden kring van geheimhouders</text:span>
        </text:p>
          <text:list text:style-name="id1-3-2-4-140">
            <text:list-item text:style-override="id1-3-2-4-140-1">
              <text:number>○</text:number>
              <text:p text:style-name="al">Nadat geheime informatie met raad is gedeeld, is in principe alleen de raad nog bevoegd de kring van geheimhouders uit te breiden. Het college kan de geheime informatie niet meer aan anderen verstrekken. De informatie kan wel nog besproken en behandeld worden met wie de informatie al gedeeld was voordat deze aan de raad verstrekt werd.</text:p>
            </text:list-item>
            <text:list-item text:style-override="id1-3-2-4-140-2">
              <text:number>○</text:number>
              <text:p text:style-name="al">Omdat dit niet altijd wenselijk is, heeft de raad heeft hierover de volgende regel opgenomen in het RvO en VRC:</text:p>
            </text:list-item>
            <text:list-item text:style-override="id1-3-2-4-140-3">
              <text:number>○</text:number>
              <text:p text:style-name="al">
              <text:span text:style-name="nadrukcur">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span>
            </text:p>
            </text:list-item>
            <text:list-item text:style-override="id1-3-2-4-140-4">
              <text:number>○</text:number>
              <text:p text:style-name="al">
              <text:span text:style-name="nadrukcur">Op het moment van uitbreiding van de kring van geheimhouders, stelt het college de raad hiervan z.s.m. via een mededeling aan de griffie op de hoogte.</text:span>
            </text:p>
            </text:list-item>
          </text:list>
          <text:p text:style-name="al">
          <text:span text:style-name="nadrukvet">Opheffen geheimhouding</text:span>
        </text:p>
          <text:list text:style-name="id1-3-2-4-142">
            <text:list-item text:style-override="id1-3-2-4-142-1">
              <text:number>○</text:number>
              <text:p text:style-name="al">Opheffing van geheimhouding op schriftelijke informatie kan alleen door het orgaan dat de geheimhouding heeft opgelegd, tenzij:</text:p>
              <text:list text:style-name="id1-3-2-4-142-1-3">
                <text:list-item text:style-override="id1-3-2-4-142-1-3-1">
                  <text:number>•</text:number>
                  <text:p text:style-name="al">de informatie onder geheimhouding met de raad gedeeld: nu is de raad altijd als enige bevoegd om de geheimhouding op te heffen;</text:p>
                </text:list-item>
                <text:list-item text:style-override="id1-3-2-4-142-1-3-2">
                  <text:number>•</text:number>
                  <text:p text:style-name="al">een commissie de geheimhouding heeft opgelegd: de commissie kan dan de geheimhouding opheffen + het orgaan dat die commissie heeft ingesteld. In geval de informatie met de raad is gedeeld, blijft de raad als enige bevoegd om de geheimhouding op te heffen.</text:p>
                </text:list-item>
              </text:list>
            </text:list-item>
            <text:list-item text:style-override="id1-3-2-4-142-2">
              <text:number>○</text:number>
              <text:p text:style-name="al">Een verzoek tot openbaarmaking op grond van de Wet open overheid (Woo) moet worden doorgeleid naar de raad als het gaat om aan de raad verstrekte informatie waar geheimhouding op ligt. De raad beslist of de geheimhouding kan worden opgeheven alvorens door het college op het Woo-verzoek wordt beslist.</text:p>
            </text:list-item>
          </text:list>
          <text:p text:style-name="al">
          <text:span text:style-name="nadrukvet">Vervallen geheimhouding</text:span>
        </text:p>
          <text:list text:style-name="id1-3-2-4-144">
            <text:list-item text:style-override="id1-3-2-4-144-1">
              <text:number>○</text:number>
              <text:p text:style-name="al">Is geheimhouding voor een bepaalde periode opgelegd, dan vermeldt het college de datum einde geheimhouding op het document in de mededeling over de opgelegde geheimhouding. Na deze datum vervalt de geheimhouding zonder verder besluit daarover.</text:p>
            </text:list-item>
          </text:list>
          <text:p text:style-name="al">
          <text:span text:style-name="nadrukvet">BOB-instrumenten</text:span>
        </text:p>
          <text:list text:style-name="id1-3-2-4-146">
            <text:list-item text:style-override="id1-3-2-4-146-1">
              <text:number>○</text:number>
              <text:p text:style-name="al">Alle informatie tijdens beeldvormende, oordeelsvormende en besluitvormende vergaderingen is openbaar, tenzij anders aangegeven.</text:p>
            </text:list-item>
            <text:list-item text:style-override="id1-3-2-4-146-2">
              <text:number>○</text:number>
              <text:p text:style-name="al">Ook de informatie tijdens een Buiten BOB – Informatieavond is openbaar, tenzij anders aangegeven.</text:p>
            </text:list-item>
            <text:list-item text:style-override="id1-3-2-4-146-3">
              <text:number>○</text:number>
              <text:p text:style-name="al">Het Buiten BOB – Dossieroverleg is niet openbaar, maar een besloten bijeenkomst. De schriftelijke en mondelinge informatie is geheim en wordt niet actief naar buiten gebracht, op welke manier dan ook.</text:p>
            </text:list-item>
            <text:list-item text:style-override="id1-3-2-4-146-4">
              <text:number>○</text:number>
              <text:p text:style-name="al">Voor alle BOB instrumenten geldt dat geheime of vertrouwelijke informatie alleen gedeeld en besproken kan worden binnen de groepen waar deze mee is gedeeld is (raad, commissie). Niet met steunfractieleden.</text:p>
            </text:list-item>
          </text:list>
          <text:p text:style-name="al">
          <text:span text:style-name="nadrukvet">Ordemaatregel bij schending geheimhoudingsplicht</text:span>
        </text:p>
          <text:p text:style-name="al">Omdat voor het opleggen van geheimhouding op bepaalde informatie in het algemeen een goede reden bestaat, is het van belang dat iedereen zich aan de opgelegde geheimhoudingsplicht houdt. Toch zou het kunnen gebeuren dat een individueel lid van een orgaan waaraan geheime informatie is</text:p>
          <text:p text:style-name="al">verstrekt, deze informatie met anderen deelt of openbaar maakt. Voor deze situatie biedt de wet de mogelijkheid om een sanctie op te leggen wegens schending van de geheimhoudingsplicht. Dit is geregeld in artikel 89, vijfde lid, van de Gemeentewet. <text:a xlink:href="https://wetten.overheid.nl/jci1.3:c:BWBR0005416&amp;titeldeel=II&amp;hoofdstuk=Va&amp;artikel=89&amp;z=2024-01-01&amp;g=2024-01-01" xlink:type="simple"><text:span text:style-name="nadrukondlijn">Artikel 89 Gemeentewet</text:span></text:a> </text:p>
          <text:p text:style-name="al">Een lid van de raad of van een door de raad ingestelde commissie als bedoeld in <text:a xlink:href="https://wetten.overheid.nl/BWBR0005416/2024-01-01#TiteldeelII_HoofdstukV" xlink:type="simple"><text:span text:style-name="nadrukondlijn">hoofdstuk V</text:span></text:a> kan in geval van schending van de geheimhoudingsplicht bij besluit van de raad ten hoogste drie maanden worden uitgesloten van toegang tot informatie waarop geheimhouding rust.</text:p>
          <text:p text:style-name="al">Dit staat los van eventuele strafbaarheid op grond van artikel 272 van het Wetboek van Strafrecht.</text:p>
          <text:p text:style-name="al">De opgelegde geheimhoudingsplicht in een besloten vergadering geldt ook voor niet-raadsleden zoals griffiemedewerker, ambtenaren en bodes. In artikel 23, lid 4, Gemeentewet staat: 'Indien met gesloten deuren wordt vergaderd, geldt een verplichting tot geheimhouding omtrent informatie die in die vergadering ter kennis van de aanwezigen komt. De verplichting duurt voort, totdat de raad haar opheft.’ Als die andere aanwezigen de geheimhouding opzettelijk schenden dan zijn ze net als de raadsleden vervolgbaar en strafbaar op grond van artikel 272 Wetboek van Strafrecht.</text:p>
          <text:p text:style-name="al"/>
          <text:p text:style-name="al">
          <text:span text:style-name="nadrukvet">Toehoorders en pers</text:span>
        </text:p>
          <text:p text:style-name="al"/>
          <text:p text:style-name="al">
          <text:span text:style-name="nadrukvet">Artikel </text:span>
          <text:span text:style-name="nadrukvet">25</text:span>
          <text:span text:style-name="nadrukvet">.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an dit artikel voorziet hierin.</text:p>
          <text:p text:style-name="al"/>
          <text:p text:style-name="al">
          <text:span text:style-name="nadrukvet">Artikel </text:span>
          <text:span text:style-name="nadrukvet">26</text:span>
          <text:span text:style-name="nadrukvet">.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1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82 van de Gemeentewet]|[1.0:c:BWBR0005416&amp;artikel=82&amp;g=2025-01-01</meta:user-defined>
    <meta:user-defined meta:name="OVERHEIDop.referentienummer">1481200/1530066</meta:user-defined>
    <meta:user-defined meta:name="DCTERMS.alternative">Verordening op de raadscommissies Krimpenerwaard 2024</meta:user-defined>
    <dc:language>nl</dc:language>
    <meta:user-defined meta:name="OVERHEIDop.locatietype/OVERHEIDop.gebiedsmarkering">Gemeente</meta:user-defined>
    <meta:user-defined meta:name="DC.title">Verordening op de raadscommissies gemeente Krimpenerwaard 2024</meta:user-defined>
    <meta:user-defined meta:name="DCTERMS.W3CDTF/DCTERMS.available">2025-02-04</meta:user-defined>
    <meta:user-defined meta:name="DCTERMS.W3CDTF/OVERHEIDop.jaargang">2025</meta:user-defined>
    <meta:user-defined meta:name="OVERHEIDop.publicationIssue">45816</meta:user-defined>
    <meta:user-defined meta:name="OVERHEIDop.betreftRegeling">CVDR735006_1</meta:user-defined>
    <meta:user-defined meta:name="xs:date/OVERHEIDop.startdatum">2025-02-05</meta:user-defined>
    <meta:user-defined meta:name="OVERHEIDop.GmbID/DC.identifier">gmb-2025-45816</meta:user-defined>
    <meta:user-defined meta:name="OVERHEIDop.versieInformatie"/>
  </office:meta>
</office:document-meta>
</file>