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unit op de dakkapel in het achterdakvlak van de woning op het perceel Opijnenstraat 41, 3826 J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airco-unit op de dakkapel in het achterdakvlak van de woning op het perceel Opijnenstraat 41, 3826 JX Amersfoort</text:span>
          </text:p>
            <text:p text:style-name="common-al">De Gemeente Amersfoort heeft op 20-10-2025  een omgevingsvergunning verleend voor het plaatsen van een airco-unit op de dakkapel in het achterdakvlak van de woning op het perceel Opijnenstraat 41, 3826 JX Amersfoort, met kenmerk CLZ-0002876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815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5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5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766</meta:user-defined>
    <dc:language>nl</dc:language>
    <meta:user-defined meta:name="OVERHEIDop.locatietype/OVERHEIDop.gebiedsmarkering">Punt</meta:user-defined>
    <meta:user-defined meta:name="DC.title">Verleende omgevingsvergunning voor het plaatsen van een airco-unit op de dakkapel in het achterdakvlak van de woning op het perceel Opijnenstraat 41, 3826 JX Amersfoort</meta:user-defined>
    <meta:user-defined meta:name="DCTERMS.W3CDTF/DCTERMS.available">2025-10-22</meta:user-defined>
    <meta:user-defined meta:name="DCTERMS.W3CDTF/OVERHEIDop.jaargang">2025</meta:user-defined>
    <meta:user-defined meta:name="OVERHEIDop.publicationIssue">458159</meta:user-defined>
    <meta:user-defined meta:name="OVERHEIDop.GmbID/DC.identifier">gmb-2025-458159</meta:user-defined>
    <meta:user-defined meta:name="OVERHEIDop.versieInformatie"/>
  </office:meta>
</office:document-meta>
</file>