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stemming Maatschappelijk naar Wonen aan Peijerstraat 7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ijerstraat 78, 6101 GE te Echt / Echt-Susteren / ingekomen 15 oktober 2025 / het omzetten van de bestemming Maatschappelijk naar Won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zetten van de bestemming Maatschappelijk naar Wonen aan Peijerstraat 78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58</meta:user-defined>
    <meta:user-defined meta:name="OVERHEIDop.GmbID/DC.identifier">gmb-2025-458158</meta:user-defined>
    <meta:user-defined meta:name="OVERHEIDop.versieInformatie"/>
  </office:meta>
</office:document-meta>
</file>