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drie bomen, Vasco Da Gamalaan 175 t/m 575 in Utrecht, GU-Z2025-0033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513</text:p>
            <text:p text:style-name="common-al">Toelichting: het kappen van drie bomen</text:p>
            <text:p text:style-name="common-al">Datum ontvangst aanvraag: 1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815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3513</meta:user-defined>
    <meta:user-defined meta:name="DCTERMS.abstract">Toelichting: het kappen van drie bomen</meta:user-defined>
    <dc:language>nl</dc:language>
    <meta:user-defined meta:name="OVERHEIDop.locatietype/OVERHEIDop.gebiedsmarkering">Vlak</meta:user-defined>
    <meta:user-defined meta:name="DC.title">Aanvraag omgevingsvergunning, het kappen van drie bomen, Vasco Da Gamalaan 175 t/m 575 in Utrecht, GU-Z2025-0033513</meta:user-defined>
    <meta:user-defined meta:name="OVERHEIDop.datumEindeReactietermijn">2025-12-09</meta:user-defined>
    <meta:user-defined meta:name="OVERHEIDop.terinzageleggingBG">https://jeleefomgeving.nl/inzien/002220647/c964fe6d-6837-4be3-bfb7-a27f64619934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57</meta:user-defined>
    <meta:user-defined meta:name="OVERHEIDop.GmbID/DC.identifier">gmb-2025-458157</meta:user-defined>
    <meta:user-defined meta:name="OVERHEIDop.versieInformatie"/>
  </office:meta>
</office:document-meta>
</file>