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erlaagde trottoirband aan Hubertusstraat 10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ubertusstraat 106, 6102 AX te Echt / Echt-Susteren / ingekomen 14 oktober 2025 / het aanleggen van een verlaagde trottoirband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<text:span text:style-name="nadrukondlijn"/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1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verlaagde trottoirband aan Hubertusstraat 106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154</meta:user-defined>
    <meta:user-defined meta:name="OVERHEIDop.GmbID/DC.identifier">gmb-2025-458154</meta:user-defined>
    <meta:user-defined meta:name="OVERHEIDop.versieInformatie"/>
  </office:meta>
</office:document-meta>
</file>