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akkapellen plaatsen aan de voor- en achtergevel van de woning, Midaslaan 19 563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17 </text:p>
            <text:p text:style-name="common-al"> Omschrijving: dakkapellen plaatsen aan de voor- en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aslaan 19 5631BD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17</meta:user-defined>
    <meta:user-defined meta:name="DCTERMS.abstract">dakkapellen plaatsen aan de voor- en achtergevel van de woning</meta:user-defined>
    <dc:language>nl</dc:language>
    <meta:user-defined meta:name="OVERHEIDop.locatietype/OVERHEIDop.gebiedsmarkering">Punt</meta:user-defined>
    <meta:user-defined meta:name="DC.title">Ingediende aanvraag omgevingsvergunning: dakkapellen plaatsen aan de voor- en achtergevel van de woning, Midaslaan 19 5631BD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49</meta:user-defined>
    <meta:user-defined meta:name="OVERHEIDop.GmbID/DC.identifier">gmb-2025-458149</meta:user-defined>
    <meta:user-defined meta:name="OVERHEIDop.versieInformatie"/>
  </office:meta>
</office:document-meta>
</file>