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274-1 105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en het verwijderen van een schouw op de 1e verdieping</text:p>
            <text:p text:style-name="common-al">Zaakadres: Admiraal De Ruijterweg 274-1 1055MR Amsterdam</text:p>
            <text:p text:style-name="common-al">Datum ontvangst: 30-09-2025</text:p>
            <text:p text:style-name="common-al">Zaaknummer: Z2025-041386</text:p>
            <text:p text:style-name="common-al">DSO-nummer: 20250930014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14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86</meta:user-defined>
    <meta:user-defined meta:name="DCTERMS.abstract">realiseren van een constructieve doorbraak en het verwijderen van een schouw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274-1 1055MR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48</meta:user-defined>
    <meta:user-defined meta:name="OVERHEIDop.GmbID/DC.identifier">gmb-2025-458148</meta:user-defined>
    <meta:user-defined meta:name="OVERHEIDop.versieInformatie"/>
  </office:meta>
</office:document-meta>
</file>