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afwijking maximale oppervlakte bijbehorende bouwwerken en garage aan Emma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mmastraat 11, 6101 HD te Echt / Echt-Susteren / ingekomen 13 oktober 2025 / het legaliseren afwijking maximale oppervlakte bijbehorende bouwwerken en garag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afwijking maximale oppervlakte bijbehorende bouwwerken en garage aan Emmastraat 11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47</meta:user-defined>
    <meta:user-defined meta:name="OVERHEIDop.GmbID/DC.identifier">gmb-2025-458147</meta:user-defined>
    <meta:user-defined meta:name="OVERHEIDop.versieInformatie"/>
  </office:meta>
</office:document-meta>
</file>