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okken van katachtigen en verkopen/verhandelen aan particulieren en melding houden van dieren aan Edisonweg 8 en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disonweg 8 en 8a, 6101 XJ te Echt / Echt-Susteren / ingekomen 10 oktober 2025 / het fokken van katachtigen en verkopen/verhandelen aan particulieren en melding houden van dier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fokken van katachtigen en verkopen/verhandelen aan particulieren en melding houden van dieren aan Edisonweg 8 en 8a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40</meta:user-defined>
    <meta:user-defined meta:name="OVERHEIDop.GmbID/DC.identifier">gmb-2025-458140</meta:user-defined>
    <meta:user-defined meta:name="OVERHEIDop.versieInformatie"/>
  </office:meta>
</office:document-meta>
</file>