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ozijnen aan de voorkant van de woning, Lohengrindreef 17, 3561KV Utrecht, GU-Z2025-0029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hengrindreef 17, 3561KV Utrecht</text:p>
            <text:p text:style-name="common-al">GU-Z2025-0029854</text:p>
            <text:p text:style-name="common-al">Toelichting: het vervangen van de kozijnen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813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854</meta:user-defined>
    <meta:user-defined meta:name="DCTERMS.abstract">Toelichting: het vervangen van de kozijnen aan de voorkant van de woning</meta:user-defined>
    <dc:language>nl</dc:language>
    <meta:user-defined meta:name="OVERHEIDop.locatietype/OVERHEIDop.gebiedsmarkering">Vlak</meta:user-defined>
    <meta:user-defined meta:name="DC.title">Verleende Omgevingsvergunning, het vervangen van de kozijnen aan de voorkant van de woning, Lohengrindreef 17, 3561KV Utrecht, GU-Z2025-0029854</meta:user-defined>
    <meta:user-defined meta:name="OVERHEIDop.datumEindeReactietermijn">2025-12-01</meta:user-defined>
    <meta:user-defined meta:name="OVERHEIDop.terinzageleggingBG">https://jeleefomgeving.nl/inzien/002220647/f0217e5a-3dfc-4f41-ab6f-b53cf6fb50d7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39</meta:user-defined>
    <meta:user-defined meta:name="OVERHEIDop.GmbID/DC.identifier">gmb-2025-458139</meta:user-defined>
    <meta:user-defined meta:name="OVERHEIDop.versieInformatie"/>
  </office:meta>
</office:document-meta>
</file>