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jeugdhulp Gemeente Kapelle</text:p>
      <text:section text:name="regeling_id1-3-2" text:style-name="regeling">
        <text:section text:name="aanhef_id1-3-2-1" text:style-name="aanhef">
          <text:section text:name="preambule_id1-3-2-1-1" text:style-name="preambule">
            <text:p text:style-name="al">Het college van de gemeente Kapelle;</text:p>
            <text:p text:style-name="al"/>
            <text:p text:style-name="al">gelet op artikel 2 lid 3, artikel 3 lid 2, artikel 4 lid 4, artikel 7 lid11, artikel 17 lid 8, artikel 21 lid 5, artikel 24 lid 3 en artikel 38 lid 4 van de Verordening jeugdhulp gemeente Kapelle;</text:p>
            <text:p text:style-name="al"/>
            <text:p text:style-name="al">overwegende dat</text:p>
            <text:list text:style-name="id1-3-2-1-1-6">
              <text:list-item text:style-override="id1-3-2-1-1-6-1">
                <text:number>-</text:number>
                <text:p text:style-name="al">de gemeenteraad op 30 september 2025 de Verordening jeugdhulp gemeente Kapelle heeft vastgesteld;</text:p>
              </text:list-item>
              <text:list-item text:style-override="id1-3-2-1-1-6-2">
                <text:number>-</text:number>
                <text:p text:style-name="al">de gemeenteraad het college de bevoegdheid heeft gegeven om nadere regels vast te stellen over:</text:p>
                <text:list text:style-name="id1-3-2-1-1-6-2-3">
                  <text:list-item text:style-override="id1-3-2-1-1-6-2-3-1">
                    <text:number>○</text:number>
                    <text:p text:style-name="al">welke algemene en individuele voorzieningen concreet beschikbaar zijn in de gemeente en wat deze inhouden (artikel 2, derde lid en artikel 3, tweede lid);</text:p>
                  </text:list-item>
                  <text:list-item text:style-override="id1-3-2-1-1-6-2-3-2">
                    <text:number>○</text:number>
                    <text:p text:style-name="al">de procedure voor de aanvraag van jeugdhulp (artikel 4, vierde lid);</text:p>
                  </text:list-item>
                  <text:list-item text:style-override="id1-3-2-1-1-6-2-3-3">
                    <text:number>○</text:number>
                    <text:p text:style-name="al">de inhoud van het onderzoek en de manier waarop het wordt uitgevoerd (artikel 7, elfde lid);</text:p>
                  </text:list-item>
                  <text:list-item text:style-override="id1-3-2-1-1-6-2-3-4">
                    <text:number>○</text:number>
                    <text:p text:style-name="al">de aan een pgb verbonden voorwaarden en verplichtingen (artikel 17, achtste lid);</text:p>
                  </text:list-item>
                  <text:list-item text:style-override="id1-3-2-1-1-6-2-3-5">
                    <text:number>○</text:number>
                    <text:p text:style-name="al">pgb-tarieven (artikel 21, vijfde lid);</text:p>
                  </text:list-item>
                  <text:list-item text:style-override="id1-3-2-1-1-6-2-3-6">
                    <text:number>○</text:number>
                    <text:p text:style-name="al">de bevoegdheden van de toezichthouder (artikel 24, derde lid); en</text:p>
                  </text:list-item>
                  <text:list-item text:style-override="id1-3-2-1-1-6-2-3-7">
                    <text:number>○</text:number>
                    <text:p text:style-name="al">het betrekken van ingezetenen bij het ontwikkelen van beleid (artikel 38, vierde lid)</text:p>
                  </text:list-item>
                </text:list>
              </text:list-item>
            </text:list>
            <text:p text:style-name="al">b e s l u i t :</text:p>
            <text:p text:style-name="al"/>
            <text:p text:style-name="al">vast te stellen de <text:span text:style-name="nadrukvet">Nadere regels jeugdhulp gemeente Kapell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komen de volgende begrippen voor:</text:p>
                  <text:list text:style-name="id1-3-2-2-1-2-2-3">
                    <text:list-item text:style-override="id1-3-2-2-1-2-2-3-1">
                      <text:number>a.</text:number>
                      <text:p text:style-name="al">
                    <text:span text:style-name="nadrukcur">gesprek</text:span>: het gesprek dat plaatsvindt wanneer een jeugdige en/of ouder(s) een aanvraag voor jeugdhulp doen, waarbij een deskundige van het toegangsteam Jeugd van de gemeente namens het college, met de aanvrager diens gehele situatie bespreekt ten aanzien van de ondervonden problemen, de gevolgen daarvan en de gewenste resultaten van de te kiezen oplossingen</text:p>
                    </text:list-item>
                    <text:list-item text:style-override="id1-3-2-2-1-2-2-3-2">
                      <text:number>b.</text:number>
                      <text:p text:style-name="al">
                    <text:span text:style-name="nadrukcur">verordening</text:span>: Verordening jeugdhulp gemeente Kapelle.</text:p>
                    </text:list-item>
                  </text:list>
                </text:list-item>
                <text:list-item text:style-override="id1-3-2-2-1-2-3">
                  <text:number>2.</text:number>
                  <text:p text:style-name="al">Alle overige begrippen die in deze nadere regels voorkomen, hebben dezelfde betekenis als in de Jeugdwet, de verordening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schikbare voorzieningen</text:p>
            <text:section text:name="artikel_id1-3-2-2-2-2" text:style-name="artikel">
              <text:p text:style-name="artikel_kop_titel"><text:span text:style-name="artikel_kop_label"/> </text:p>
              <text:p text:style-name="al">
              <text:span text:style-name="nadrukcur">In dit hoofdstuk is, aanvullend op artikel 2, 3, 11 en 13 van de verordening, uitgewerkt wat de algemene en individuele voorzieningen inhouden en waarop ze zich richten.</text:span>
            </text:p>
            </text:section>
            <text:section text:name="artikel_id1-3-2-2-2-3" text:style-name="artikel">
              <text:p text:style-name="artikel_kop_titel"><text:span text:style-name="artikel_kop_label">Artikel</text:span> <text:span text:style-name="artikel_kop_nr">2.</text:span> Algemene voorzieningen</text:p>
              <text:p text:style-name="al">Algemene voorzieningen die jeugdigen, ouders en netwerken ondersteunen zijn gericht op:</text:p>
              <text:list text:style-name="id1-3-2-2-2-3-3">
                <text:list-item text:style-override="id1-3-2-2-2-3-3-1">
                  <text:number>•</text:number>
                  <text:p text:style-name="al">het versterken en stimuleren van informele netwerken en ouders die elkaar helpen;</text:p>
                </text:list-item>
                <text:list-item text:style-override="id1-3-2-2-2-3-3-2">
                  <text:number>•</text:number>
                  <text:p text:style-name="al">het faciliteren dat ouders de ondersteuning aan hun kind(eren) kunnen blijven bieden;</text:p>
                </text:list-item>
                <text:list-item text:style-override="id1-3-2-2-2-3-3-3">
                  <text:number>•</text:number>
                  <text:p text:style-name="al">het ondersteunen van de jeugdige bij participatie en/of het leren van sociale vaardigheden; en</text:p>
                </text:list-item>
                <text:list-item text:style-override="id1-3-2-2-2-3-3-4">
                  <text:number>•</text:number>
                  <text:p text:style-name="al">het ondersteunen van jeugdigen en ouders die een groter risico lopen, bijvoorbeeld jeugdigen met (een) ouder(s) met psychiatrische problemen.</text:p>
                </text:list-item>
              </text:list>
              <text:p text:style-name="al">De beschikbare algemene voorzieningen staan in artikel 2 van de verordening.</text:p>
            </text:section>
            <text:section text:name="artikel_id1-3-2-2-2-4" text:style-name="artikel">
              <text:p text:style-name="artikel_kop_titel"><text:span text:style-name="artikel_kop_label">Artikel</text:span> <text:span text:style-name="artikel_kop_nr">3.</text:span> Individuele voorzieningen</text:p>
              <text:list text:style-name="id1-3-2-2-2-4-2">
                <text:list-item text:style-override="id1-3-2-2-2-4-2">
                  <text:number>1.</text:number>
                  <text:p text:style-name="al">Individuele voorzieningen zijn gericht op:</text:p>
                  <text:list text:style-name="id1-3-2-2-2-4-2-3">
                    <text:list-item text:style-override="id1-3-2-2-2-4-2-3-1">
                      <text:number>a.</text:number>
                      <text:p text:style-name="al">het oplossen van de hulpvraag van de jeugdige en/of ouder(s) die niet kunnen worden opgelost door de jeugdige en/of ouder(s) zelf, met ondersteuning van het sociale netwerk, met een algemene voorziening of met andere voorzieningen op het gebied van zorg, onderwijs, maatschappelijke ondersteuning of werk en inkomen;</text:p>
                    </text:list-item>
                    <text:list-item text:style-override="id1-3-2-2-2-4-2-3-2">
                      <text:number>b.</text:number>
                      <text:p text:style-name="al">het herstellen van een gezonde en veilige ontwikkeling van de jeugdige; en</text:p>
                    </text:list-item>
                    <text:list-item text:style-override="id1-3-2-2-2-4-2-3-3">
                      <text:number>c.</text:number>
                      <text:p text:style-name="al">het behandelen van de jeugdige en/of systeemgerichte problematiek.</text:p>
                    </text:list-item>
                  </text:list>
                </text:list-item>
              </text:list>
            </text:section>
            <text:section text:name="artikel_id1-3-2-2-2-5" text:style-name="artikel">
              <text:p text:style-name="artikel_kop_titel"><text:span text:style-name="artikel_kop_label">Artikel</text:span> <text:span text:style-name="artikel_kop_nr">4.</text:span> Nadere regels vervoersvoorziening</text:p>
              <text:list text:style-name="id1-3-2-2-2-5-2">
                <text:list-item text:style-override="id1-3-2-2-2-5-2">
                  <text:number>1.</text:number>
                  <text:p text:style-name="al">De jeugdige en/of ouder(s) dienen een aanvraag voor een vervoersvoorziening als bedoeld in artikel 3, eerste lid onder g, van de verordening zo mogelijk samen in met een aanvraag voor een individuele jeugdhulpvoorziening.</text:p>
                </text:list-item>
                <text:list-item text:style-override="id1-3-2-2-2-5-3">
                  <text:number>2.</text:number>
                  <text:p text:style-name="al">Het college kan een formulier aanmerken als aanvraag voor een vervoersvoorziening als de jeugdhulpaanbieder in overleg met de jeugdige en/of ouder(s) dit op het formulier heeft aangegeven en het formulier een dagtekening, naam, burgerservicenummer en geboortedatum van de jeugdige bevat.</text:p>
                </text:list-item>
                <text:list-item text:style-override="id1-3-2-2-2-5-4">
                  <text:number>3.</text:number>
                  <text:p text:style-name="al">Het college kan een vervoersvoorziening verstrekken als:</text:p>
                  <text:list text:style-name="id1-3-2-2-2-5-4-3">
                    <text:list-item text:style-override="id1-3-2-2-2-5-4-3-1">
                      <text:number>a.</text:number>
                      <text:p text:style-name="al">de indicatie van de individuele jeugdhulpvoorziening voor ten minste drie maanden en/of ten minste drie keer per week is; en</text:p>
                    </text:list-item>
                    <text:list-item text:style-override="id1-3-2-2-2-5-4-3-2">
                      <text:number>b.</text:number>
                      <text:p text:style-name="al">de minimale afstand tot de jeugdhulpvoorziening ten minste 6 kilometer enkele reis bedraagt.</text:p>
                    </text:list-item>
                  </text:list>
                </text:list-item>
                <text:list-item text:style-override="id1-3-2-2-2-5-5">
                  <text:number>4.</text:number>
                  <text:p text:style-name="al">In aanvulling op artikel 11, zesde lid, van de verordening zijn de volgende vervoersvoorzieningen mogelijk:</text:p>
                  <text:list text:style-name="id1-3-2-2-2-5-5-3">
                    <text:list-item text:style-override="id1-3-2-2-2-5-5-3-1">
                      <text:number>a.</text:number>
                      <text:p text:style-name="al">kilometervergoeding op basis van een vastgesteld tarief: de actuele maximale belastingvrije vergoeding per kilometer vanaf een enkele reis van ten minste 6 kilometer;</text:p>
                    </text:list-item>
                    <text:list-item text:style-override="id1-3-2-2-2-5-5-3-2">
                      <text:number>b.</text:number>
                      <text:p text:style-name="al">openbaar vervoer: een vergoeding voor de tweede klas voor de jeugdige en indien nodig een volwassen begeleider; en</text:p>
                    </text:list-item>
                    <text:list-item text:style-override="id1-3-2-2-2-5-5-3-3">
                      <text:number>c.</text:number>
                      <text:p text:style-name="al">waar mogelijk aansluiting bij bestaande vervoersbewegingen in het kader van de Wmo en/of leerlingenvervoer binnen (aanvullende) afspraken met het betreffende vervoersbedrij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 aanvraag jeugdhulp</text:p>
            <text:section text:name="artikel_id1-3-2-2-3-2" text:style-name="artikel">
              <text:p text:style-name="artikel_kop_titel"><text:span text:style-name="artikel_kop_label"/> </text:p>
              <text:p text:style-name="al">
              <text:span text:style-name="nadrukcur">In dit hoofdstuk is, aanvullend op artikel 4, 7, 8, 15 en 16 van de verordening, uitgewerkt hoe de procedure verloopt bij een ondersteuningsvraag van de jeugdige en/of ouder(s).</text:span>
            </text:p>
            </text:section>
            <text:section text:name="artikel_id1-3-2-2-3-3" text:style-name="artikel">
              <text:p text:style-name="artikel_kop_titel"><text:span text:style-name="artikel_kop_label">Artikel</text:span> <text:span text:style-name="artikel_kop_nr">5.</text:span> Start van de (aanvraag)procedure</text:p>
              <text:list text:style-name="id1-3-2-2-3-3-2">
                <text:list-item text:style-override="id1-3-2-2-3-3-2">
                  <text:number>1.</text:number>
                  <text:p text:style-name="al">Als de jeugdige en/of ouder(s) behoefte hebben aan ondersteuning zoals bedoeld in artikel 2.3 van de wet, kunnen zij rechtstreeks een algemene voorziening benaderen, zoals vermeld in artikel 2 van de verordening, of een aanvraag voor een individuele voorziening doen bij het toegangsteam Jeugd van de gemeente.</text:p>
                </text:list-item>
                <text:list-item text:style-override="id1-3-2-2-3-3-3">
                  <text:number>2.</text:number>
                  <text:p text:style-name="al">De jeugdige en/of ouder(s) kunnen een aanvraag doen met het aanvraagformulier dat opgevraagd kan worden bij het toegangsteam Jeugd via telefoon of e-mail.</text:p>
                </text:list-item>
                <text:list-item text:style-override="id1-3-2-2-3-3-4">
                  <text:number>3.</text:number>
                  <text:p text:style-name="al">Als na een korte verkenning van de hulpvraag blijkt dat de jeugdige en/of ouder(s) met de gegeven informatie en het advies het ondervonden probleem zelf kunnen oplossen, stopt de aanvraagprocedure. Er wordt geen informatie bewaard over de jeugdige en/of ouder(s).</text:p>
                </text:list-item>
                <text:list-item text:style-override="id1-3-2-2-3-3-5">
                  <text:number>4.</text:number>
                  <text:p text:style-name="al">Als verdere vraagverheldering of verdieping nodig is, volgt een afspraak met de jeugdconsulent van het toegangsteam Jeugd. De gemeente stuurt dan binnen vijf dagen na de aanvraag een bevestiging dat de aanvraag is ontvangen.</text:p>
                  <text:list text:style-name="id1-3-2-2-3-3-5-3">
                    <text:list-item text:style-override="id1-3-2-2-3-3-5-3-1">
                      <text:number>a.</text:number>
                      <text:p text:style-name="al">In deze ontvangstbevestiging staat hoe de aanvraagprocedure verder verloopt, welke informatie nodig is en wat de rechten en plichten van de jeugdige en/of ouder(s) zijn.</text:p>
                    </text:list-item>
                    <text:list-item text:style-override="id1-3-2-2-3-3-5-3-2">
                      <text:number>b.</text:number>
                      <text:p text:style-name="al">Naast het genoemde onder a krijgen de jeugdige en/of ouders informatie over:</text:p>
                      <text:list text:style-name="id1-3-2-2-3-3-5-3-2-3">
                        <text:list-item text:style-override="id1-3-2-2-3-3-5-3-2-3-1">
                          <text:number>i.</text:number>
                          <text:p text:style-name="al">de mogelijkheid om zelf een familiegroepsplan op te stellen, uiterlijk binnen zeven dagen na de start van de aanvraagprocedure;</text:p>
                        </text:list-item>
                        <text:list-item text:style-override="id1-3-2-2-3-3-5-3-2-3-2">
                          <text:number>ii.</text:number>
                          <text:p text:style-name="al">de identificatieplicht;</text:p>
                        </text:list-item>
                        <text:list-item text:style-override="id1-3-2-2-3-3-5-3-2-3-3">
                          <text:number>iii.</text:number>
                          <text:p text:style-name="al">de verwerking van persoonsgegevens;</text:p>
                        </text:list-item>
                        <text:list-item text:style-override="id1-3-2-2-3-3-5-3-2-3-4">
                          <text:number>iv.</text:number>
                          <text:p text:style-name="al">eventuele wachttijd; en</text:p>
                        </text:list-item>
                        <text:list-item text:style-override="id1-3-2-2-3-3-5-3-2-3-5">
                          <text:number>v.</text:number>
                          <text:p text:style-name="al">de mogelijkheid om een pgb aan te vragen.</text:p>
                        </text:list-item>
                      </text:list>
                    </text:list-item>
                  </text:list>
                </text:list-item>
                <text:list-item text:style-override="id1-3-2-2-3-3-6">
                  <text:number>5.</text:number>
                  <text:p text:style-name="al">Het college neemt na uiterlijk acht weken na de aanvraag een beslissing over het toekennen of afwijzen van een individuele voorziening. De beslissing wordt met een beschikking gecommuniceerd met de jeugdige en/of ouder(s). Als de termijn niet wordt gehaald door (onvoorziene) omstandigheden bij de aanvrager, kan het college gebruik maken van een hersteltermijn van nogmaals acht weken. Dit wordt met een brief gecommuniceerd met de jeugdige en/of ouder(s).</text:p>
                </text:list-item>
                <text:list-item text:style-override="id1-3-2-2-3-3-7">
                  <text:number>6.</text:number>
                  <text:p text:style-name="al">Als de termijn niet wordt gehaald door (onvoorziene) omstandigheden bij de gemeente, is er sprake van verdaging en wordt de beslistermijn met zes weken verlengd.</text:p>
                </text:list-item>
              </text:list>
            </text:section>
            <text:section text:name="artikel_id1-3-2-2-3-4" text:style-name="artikel">
              <text:p text:style-name="artikel_kop_titel"><text:span text:style-name="artikel_kop_label">Artikel</text:span> <text:span text:style-name="artikel_kop_nr">6.</text:span> Het gesprek</text:p>
              <text:list text:style-name="id1-3-2-2-3-4-2">
                <text:list-item text:style-override="id1-3-2-2-3-4-2">
                  <text:number>1.</text:number>
                  <text:p text:style-name="al">Na de aanvraag volgt een afspraak voor een gesprek tussen de jeugdige en/of ouder(s) en de jeugdconsulent. Dit gesprek kan ook plaatsvinden na een melding van Veilig Thuis of een andere zorgprofessional.</text:p>
                </text:list-item>
                <text:list-item text:style-override="id1-3-2-2-3-4-3">
                  <text:number>2.</text:number>
                  <text:p text:style-name="al">Bij het gesprek kan een onafhankelijke cliëntondersteuner aanwezig zijn.</text:p>
                </text:list-item>
                <text:list-item text:style-override="id1-3-2-2-3-4-4">
                  <text:number>3.</text:number>
                  <text:p text:style-name="al">Voor zover daartoe aanleiding is, komen in het gesprek ook andere levensdomeinen en de mogelijkheid om een pgb aan te vragen aan de orde.</text:p>
                </text:list-item>
              </text:list>
            </text:section>
            <text:section text:name="artikel_id1-3-2-2-3-5" text:style-name="artikel">
              <text:p text:style-name="artikel_kop_titel"><text:span text:style-name="artikel_kop_label">Artikel</text:span> <text:span text:style-name="artikel_kop_nr">7.</text:span> Procedure bij zeer ingewikkelde problematiek</text:p>
              <text:p text:style-name="al">Als sprake is van zeer ingewikkelde problematiek, kan de jeugdconsulent het regionale expertteam betrekken.</text:p>
            </text:section>
            <text:section text:name="artikel_id1-3-2-2-3-6" text:style-name="artikel">
              <text:p text:style-name="artikel_kop_titel"><text:span text:style-name="artikel_kop_label">Artikel</text:span> <text:span text:style-name="artikel_kop_nr">8.</text:span> Tenaamstelling beschikking</text:p>
              <text:list text:style-name="id1-3-2-2-3-6-2">
                <text:list-item text:style-override="id1-3-2-2-3-6-2">
                  <text:number>1.</text:number>
                  <text:p text:style-name="al">Uitgangspunt is dat de beschikking op naam staat van de jeugdige voor wie de jeugdhulp is bedoeld.</text:p>
                </text:list-item>
                <text:list-item text:style-override="id1-3-2-2-3-6-3">
                  <text:number>2.</text:number>
                  <text:p text:style-name="al">Is er sprake van jeugdhulp aan meerdere jeugdigen binnen een gezin, krijgt elke jeugdige voor wie individuele doelen zijn vastgesteld een eigen beschikking.</text:p>
                </text:list-item>
                <text:list-item text:style-override="id1-3-2-2-3-6-4">
                  <text:number>3.</text:number>
                  <text:p text:style-name="al">In bepaalde gevallen kan een beschikking op naam van de ouder(s) staan:</text:p>
                  <text:list text:style-name="id1-3-2-2-3-6-4-3">
                    <text:list-item text:style-override="id1-3-2-2-3-6-4-3-1">
                      <text:number>a.</text:number>
                      <text:p text:style-name="al">als jeugdhulp aan de ouder wordt toegekend; en</text:p>
                    </text:list-item>
                    <text:list-item text:style-override="id1-3-2-2-3-6-4-3-2">
                      <text:number>b.</text:number>
                      <text:p text:style-name="al">als de problematiek systeemgericht is en doelen op gezinsniveau zijn vast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zoek</text:p>
            <text:section text:name="artikel_id1-3-2-2-4-2" text:style-name="artikel">
              <text:p text:style-name="artikel_kop_titel"><text:span text:style-name="artikel_kop_label"/> </text:p>
              <text:p text:style-name="al">
              <text:span text:style-name="nadrukcur">In dit hoofdstuk is, aanvullend op artikel 7, 9, 10 en 16 van de verordening, uitgewerkt wat de voorwaarden voor toekenning, de wijze van beoordeling en de afwegingsfactoren bij een individuele voorziening zijn.</text:span>
            </text:p>
            </text:section>
            <text:section text:name="artikel_id1-3-2-2-4-3" text:style-name="artikel">
              <text:p text:style-name="artikel_kop_titel"><text:span text:style-name="artikel_kop_label">Artikel</text:span> <text:span text:style-name="artikel_kop_nr">9.</text:span> Onderzoek</text:p>
              <text:list text:style-name="id1-3-2-2-4-3-2">
                <text:list-item text:style-override="id1-3-2-2-4-3-2">
                  <text:number>1.</text:number>
                  <text:p text:style-name="al">Als de jeugdige en/of ouder(s) een familiegroepsplan hebben opgesteld, betrekt de jeugdconsulent dat bij het onderzoek.</text:p>
                </text:list-item>
                <text:list-item text:style-override="id1-3-2-2-4-3-3">
                  <text:number>2.</text:number>
                  <text:p text:style-name="al">Als sprake is van meerdere problemen binnen een gezin, is een systeemanalyse van de problematiek noodzakelijk, evenals een overzicht van de verschillende voorzieningen die al worden ingezet binnen het gezin. De gemeente beoordeelt, zo veel mogelijk samen met de jeugdige en/of ouder(s), welke problematiek als eerste aangepakt moet worden.</text:p>
                </text:list-item>
                <text:list-item text:style-override="id1-3-2-2-4-3-4">
                  <text:number>3.</text:number>
                  <text:p text:style-name="al">Het college houdt zo goed mogelijk rekening met de godsdienstige gezindheid, levensovertuiging en culturele achtergrond van de jeugdige en/of ouder(s).</text:p>
                </text:list-item>
                <text:list-item text:style-override="id1-3-2-2-4-3-5">
                  <text:number>4.</text:number>
                  <text:p text:style-name="al">Het college legt de uitkomsten van het onderzoek vast in het ondersteuningsplan. De jeugdige en/of ouder(s) kunnen hierop binnen twee weken reageren met correcties en/of aanvullingen. Onjuistheden en feiten worden aangepast, opmerkingen en meningen worden aan het plan toegevoegd.</text:p>
                </text:list-item>
                <text:list-item text:style-override="id1-3-2-2-4-3-6">
                  <text:number>5.</text:number>
                  <text:p text:style-name="al">Als sprake is van een crisissituatie of een situatie met ernstige, acute veiligheidsrisico’s, kan bij uitzondering meteen gestart worden met jeugdhulp na de ondertekening van de aanvraag, zonder voorafgaand onderzoek of het opstellen van een ondersteuningsplan.</text:p>
                </text:list-item>
              </text:list>
            </text:section>
            <text:section text:name="artikel_id1-3-2-2-4-4" text:style-name="artikel">
              <text:p text:style-name="artikel_kop_titel"><text:span text:style-name="artikel_kop_label">Artikel</text:span> <text:span text:style-name="artikel_kop_nr">10.</text:span> Ondersteuningsplan</text:p>
              <text:list text:style-name="id1-3-2-2-4-4-2">
                <text:list-item text:style-override="id1-3-2-2-4-4-2">
                  <text:number>1.</text:number>
                  <text:p text:style-name="al">Het ondersteuningsplan bevat:</text:p>
                  <text:list text:style-name="id1-3-2-2-4-4-2-3">
                    <text:list-item text:style-override="id1-3-2-2-4-4-2-3-1">
                      <text:number>a.</text:number>
                      <text:p text:style-name="al">het verslag van het onderzoek met de ondersteuningsbehoefte van de jeugdige en/of ouder(s);</text:p>
                    </text:list-item>
                    <text:list-item text:style-override="id1-3-2-2-4-4-2-3-2">
                      <text:number>b.</text:number>
                      <text:p text:style-name="al">de beoogde doelen/resultaten, waarbij zo veel mogelijk wordt aangesloten bij het principe van één gezin, één plan, en die bij voorkeur specifiek beschreven zijn, meetbaar en binnen afzienbare tijd haalbaar (SMART); en</text:p>
                    </text:list-item>
                    <text:list-item text:style-override="id1-3-2-2-4-4-2-3-3">
                      <text:number>c.</text:number>
                      <text:p text:style-name="al">afspraken over het moment en de wijze waarop de resultaten met de jeugdige en/of ouder(s), het toegangsteam Jeugd en de jeugdhulpaanbieder geëvalueerd worden.</text:p>
                    </text:list-item>
                  </text:list>
                </text:list-item>
                <text:list-item text:style-override="id1-3-2-2-4-4-3">
                  <text:number>2.</text:number>
                  <text:p text:style-name="al">De aanbieder levert hulp en ondersteuning op basis van het ondersteuningsplan.</text:p>
                </text:list-item>
                <text:list-item text:style-override="id1-3-2-2-4-4-4">
                  <text:number>3.</text:number>
                  <text:p text:style-name="al">Een door de jeugdige en/of ouder(s) ondertekend ondersteuningsplan kan gelden als een aanvraag.</text:p>
                </text:list-item>
                <text:list-item text:style-override="id1-3-2-2-4-4-5">
                  <text:number>4.</text:number>
                  <text:p text:style-name="al">Als de aanvraag niet is ondertekend, krijgen de jeugdige en/of ouder(s) tot drie weken na het opstellen van het ondersteuningsplan de tijd om de aanvraag alsnog te ondertekenen. Als het plan niet binnen deze termijn is ondertekend, kan het college de aanvraag buiten behandeling stellen.</text:p>
                </text:list-item>
              </text:list>
            </text:section>
            <text:p text:style-name="hoofdstuk_bottom"/>
          </text:section>
          <text:section text:name="hoofdstuk_id1-3-2-2-5" text:style-name="hoofdstuk">
            <text:p text:style-name="hoofdstuk_kop"><text:span text:style-name="label">Hoofdstuk</text:span> <text:span text:style-name="nr">5</text:span> Voorwaarden en verplichtingen pgb</text:p>
            <text:section text:name="artikel_id1-3-2-2-5-2" text:style-name="artikel">
              <text:p text:style-name="artikel_kop_titel"><text:span text:style-name="artikel_kop_label"/> </text:p>
              <text:p text:style-name="al">
              <text:span text:style-name="nadrukcur">In dit hoofdstuk staan, aanvullend op artikel 17, 18, 19 en 20 van de verordening, de nadere voorwaarden en verplichtingen die verbonden zijn aan het ontvangen van een pgb.</text:span>
            </text:p>
            </text:section>
            <text:section text:name="artikel_id1-3-2-2-5-3" text:style-name="artikel">
              <text:p text:style-name="artikel_kop_titel"><text:span text:style-name="artikel_kop_label">Artikel</text:span> <text:span text:style-name="artikel_kop_nr">11.</text:span> Pgb-vaardigheid</text:p>
              <text:p text:style-name="al">Om aan de voorwaarden voor pgb-vaardigheid te voldoen moet de beoogd budgethouder of budgetbeheerder:</text:p>
              <text:list text:style-name="id1-3-2-2-5-3-3">
                <text:list-item text:style-override="id1-3-2-2-5-3-3-1">
                  <text:number>a.</text:number>
                  <text:p text:style-name="al">een goed overzicht hebben van de eigen situatie, dan wel die van de aanvrager, en zelf kunnen aangeven welke hulp nodig is; en</text:p>
                </text:list-item>
                <text:list-item text:style-override="id1-3-2-2-5-3-3-2">
                  <text:number>b.</text:number>
                  <text:p text:style-name="al">op basis van de pgb-administratie weten welk deel van het pgb al uitgegeven is. Deze administratie moet overlegd kunnen worden als de gemeente daarom vraagt in het kader van verantwoording.</text:p>
                </text:list-item>
              </text:list>
            </text:section>
            <text:section text:name="artikel_id1-3-2-2-5-4" text:style-name="artikel">
              <text:p text:style-name="artikel_kop_titel"><text:span text:style-name="artikel_kop_label">Artikel</text:span> <text:span text:style-name="artikel_kop_nr">12.</text:span> Budgetplan</text:p>
              <text:p text:style-name="al">De budgethouder of budgetbeheerder beschrijft in het budgetplan:</text:p>
              <text:list text:style-name="id1-3-2-2-5-4-3">
                <text:list-item text:style-override="id1-3-2-2-5-4-3-1">
                  <text:number>a.</text:number>
                  <text:p text:style-name="al">hoe de jeugdige en/of ouder(s) met de in te kopen hulp hun ontwikkeldoelen kunnen behalen;</text:p>
                </text:list-item>
                <text:list-item text:style-override="id1-3-2-2-5-4-3-2">
                  <text:number>b.</text:number>
                  <text:p text:style-name="al">de activiteiten zijn verbonden aan de doelen en er is inzicht in wie wat doet (gezin, sociaal netwerk, school, algemene voorziening) en voor welke activiteiten een individuele voorziening nodig is;</text:p>
                </text:list-item>
                <text:list-item text:style-override="id1-3-2-2-5-4-3-3">
                  <text:number>c.</text:number>
                  <text:p text:style-name="al">de activiteiten worden in uren per week uitgedrukt; en</text:p>
                </text:list-item>
                <text:list-item text:style-override="id1-3-2-2-5-4-3-4">
                  <text:number>d.</text:number>
                  <text:p text:style-name="al">als de activiteiten een relatie hebben met een behandeling, moet duidelijk omschreven zijn hoe de inzet van professionele hulp en sociaal netwerk gecombineerd worden.</text:p>
                </text:list-item>
              </text:list>
            </text:section>
            <text:section text:name="artikel_id1-3-2-2-5-5" text:style-name="artikel">
              <text:p text:style-name="artikel_kop_titel"><text:span text:style-name="artikel_kop_label">Artikel</text:span> <text:span text:style-name="artikel_kop_nr">13.</text:span> Kwaliteitscriteria hulpverleners</text:p>
              <text:list text:style-name="id1-3-2-2-5-5-2">
                <text:list-item text:style-override="id1-3-2-2-5-5-2">
                  <text:number>1.</text:number>
                  <text:p text:style-name="al">Voor professionele (formele) hulpverleners die betaald worden met een pgb, gelden de volgende kwaliteitseisen:</text:p>
                  <text:list text:style-name="id1-3-2-2-5-5-2-3">
                    <text:list-item text:style-override="id1-3-2-2-5-5-2-3-1">
                      <text:number>a.</text:number>
                      <text:p text:style-name="al">als de jeugdhulpaanbieder in Nederland is gevestigd, voldoet die aan de eisen van het Kwaliteitskader Jeugd (toepassing verantwoorde werktoedeling in de praktijk);</text:p>
                    </text:list-item>
                    <text:list-item text:style-override="id1-3-2-2-5-5-2-3-2">
                      <text:number>b.</text:number>
                      <text:p text:style-name="al">als de jeugdhulpaanbieder niet in Nederland is gevestigd, dient de budgethouder of budgetbeheerder in het budgetplan aan te tonen hoe een vergelijkbare kwaliteitsstandaard bereikt wordt als met het Kwaliteitskader Jeugd; en</text:p>
                    </text:list-item>
                    <text:list-item text:style-override="id1-3-2-2-5-5-2-3-3">
                      <text:number>c.</text:number>
                      <text:p text:style-name="al">de aanbieder moet zich hebben gemeld bij het Centraal Informatiepunt Beroepen Gezondheidszorg (CIGB).</text:p>
                    </text:list-item>
                  </text:list>
                </text:list-item>
                <text:list-item text:style-override="id1-3-2-2-5-5-3">
                  <text:number>2.</text:number>
                  <text:p text:style-name="al">Voor informele hulpverleners gelden de volgende kwaliteitseisen:</text:p>
                  <text:list text:style-name="id1-3-2-2-5-5-3-3">
                    <text:list-item text:style-override="id1-3-2-2-5-5-3-3-1">
                      <text:number>a.</text:number>
                      <text:p text:style-name="al">de hulpverlener werkt planmatig, volgens het familiegroepsplan en/of ondersteuningsplan en/of plan van aanpak; en</text:p>
                    </text:list-item>
                    <text:list-item text:style-override="id1-3-2-2-5-5-3-3-2">
                      <text:number>b.</text:number>
                      <text:p text:style-name="al">de hulpverlener beschikt aantoonbaar over de benodigde vaardigheden om de hulp zoals omschreven in het budgetplan op veilige, doelmatige en cliëntgerichte manier te verlenen.</text:p>
                    </text:list-item>
                  </text:list>
                </text:list-item>
              </text:list>
            </text:section>
            <text:section text:name="artikel_id1-3-2-2-5-6" text:style-name="artikel">
              <text:p text:style-name="artikel_kop_titel"><text:span text:style-name="artikel_kop_label">Artikel</text:span> <text:span text:style-name="artikel_kop_nr">14.</text:span> Pgb beheerd door een ander dan de jeugdige en/of ouder(s)</text:p>
              <text:list text:style-name="id1-3-2-2-5-6-2">
                <text:list-item text:style-override="id1-3-2-2-5-6-2">
                  <text:number>1.</text:number>
                  <text:p text:style-name="al">Als de jeugdige en/of ouder(s) zelf niet in staat zijn om het pgb te beheren, mogen ze hiervoor hulp vragen aan een persoon uit het sociale netwerk of een curator, bewindvoerder, mentor, gemachtigde, gecertificeerde instelling of aanbieder van gesloten jeugdhulp.</text:p>
                </text:list-item>
                <text:list-item text:style-override="id1-3-2-2-5-6-3">
                  <text:number>2.</text:number>
                  <text:p text:style-name="al">Als de jeugdige en/of ouder(s) het pgb laten beheren door iemand uit hun sociale netwerk of door een gemachtigde, niet zijnde een advocaat, gelden de volgende voorwaarden:</text:p>
                  <text:list text:style-name="id1-3-2-2-5-6-3-3">
                    <text:list-item text:style-override="id1-3-2-2-5-6-3-3-1">
                      <text:number>a.</text:number>
                      <text:p text:style-name="al">er is geen sprake van een ongezonde relatie tussen de jeugdige en/of ouder(s) en de budgetbeheerder;</text:p>
                    </text:list-item>
                    <text:list-item text:style-override="id1-3-2-2-5-6-3-3-2">
                      <text:number>b.</text:number>
                      <text:p text:style-name="al">er is geen vermoeden van manipulatie van de jeugdige en/of ouder(s) door de budgetbeheerder;</text:p>
                    </text:list-item>
                    <text:list-item text:style-override="id1-3-2-2-5-6-3-3-3">
                      <text:number>c.</text:number>
                      <text:p text:style-name="al">degene die hulp biedt bij het beheer van het pgb heeft een vaste woon- of verblijfplaats; en</text:p>
                    </text:list-item>
                    <text:list-item text:style-override="id1-3-2-2-5-6-3-3-4">
                      <text:number>d.</text:number>
                      <text:p text:style-name="al">de budgetbeheerder, uitgezonderd een aanbieder van gesloten jeugdhulp, voert niet zelf de hulp uit met het pgb.</text:p>
                    </text:list-item>
                  </text:list>
                </text:list-item>
              </text:list>
            </text:section>
            <text:section text:name="artikel_id1-3-2-2-5-7" text:style-name="artikel">
              <text:p text:style-name="artikel_kop_titel"><text:span text:style-name="artikel_kop_label">Artikel</text:span> <text:span text:style-name="artikel_kop_nr">15.</text:span> Weigeringsgronden</text:p>
              <text:p text:style-name="al">Het college kan een deel van een pgb weigeren voor zover de kosten van jeugdhulp geleverd door derden hoger zijn dan de kosten van jeugdhulp in natura.</text:p>
            </text:section>
            <text:p text:style-name="hoofdstuk_bottom"/>
          </text:section>
          <text:section text:name="hoofdstuk_id1-3-2-2-6" text:style-name="hoofdstuk">
            <text:p text:style-name="hoofdstuk_kop"><text:span text:style-name="label">Hoofdstuk</text:span> <text:span text:style-name="nr">6</text:span> Bevoegdheden toezichthouder</text:p>
            <text:section text:name="artikel_id1-3-2-2-6-2" text:style-name="artikel">
              <text:p text:style-name="artikel_kop_titel"><text:span text:style-name="artikel_kop_label"/> </text:p>
              <text:p text:style-name="al">
              <text:span text:style-name="nadrukcur">In dit hoofdstuk staan, aanvullend op artikel 24 en 25 van de verordening, de nadere voorwaarden en verplichtingen voor de taken van de door het college aangewezen toezichthouder.</text:span>
            </text:p>
            </text:section>
            <text:section text:name="artikel_id1-3-2-2-6-3" text:style-name="artikel">
              <text:p text:style-name="artikel_kop_titel"><text:span text:style-name="artikel_kop_label">Artikel</text:span> <text:span text:style-name="artikel_kop_nr">16.</text:span> Bevoegdheden toezichthouder</text:p>
              <text:list text:style-name="id1-3-2-2-6-3-2">
                <text:list-item text:style-override="id1-3-2-2-6-3-2">
                  <text:number>1.</text:number>
                  <text:p text:style-name="al">De door het college aangewezen toezichthouder is belast met het houden van toezicht op de naleving van rechtmatige uitvoering van de wet, waaronder de bestrijding van het ten onrechte ontvangen van een individuele voorziening of een pgb, alsmede van misbruik of oneigenlijk gebruik van de wet.</text:p>
                </text:list-item>
                <text:list-item text:style-override="id1-3-2-2-6-3-3">
                  <text:number>2.</text:number>
                  <text:p text:style-name="al">De toezichthouder werkt volgens het geldende toezichtkader kwaliteit en rechtmatigheid Wmo 2015 en Jeugdwet Zee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ing </text:p>
              <text:p text:style-name="al">De Nadere regels Jeugdhulp gemeente Kapelle 2021 worden ingetrokken.</text:p>
            </text:section>
            <text:section text:name="artikel_id1-3-2-2-7-3" text:style-name="artikel">
              <text:p text:style-name="artikel_kop_titel"><text:span text:style-name="artikel_kop_label">Artikel</text:span> <text:span text:style-name="artikel_kop_nr">18.</text:span> Inwerkingtreding en citeertitel</text:p>
              <text:list text:style-name="id1-3-2-2-7-3-2">
                <text:list-item text:style-override="id1-3-2-2-7-3-2">
                  <text:number>1.</text:number>
                  <text:p text:style-name="al">Deze nadere regels treden in werking op de eerste dag na bekendmaking in het Gemeenteblad.</text:p>
                </text:list-item>
                <text:list-item text:style-override="id1-3-2-2-7-3-3">
                  <text:number>2.</text:number>
                  <text:p text:style-name="al">Deze nadere regels worden aangehaald als: Nadere regels jeugdhulp gemeente Kapelle.</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Kapelle op 14 okto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De secretaris, </text:span></text:p>
            <text:p><text:span text:style-name="functie">F.W. Leijnse</text:span></text:p>
          </text:section>
          <text:section text:name="ondertekening_id1-3-2-3-5">
            <text:p><text:span text:style-name="functie"/></text:p>
            <text:p><text:span text:style-name="functie">De burgemeester, </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81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Zorg en gezondheid | Organisatie en beleid</meta:user-defined>
    <meta:user-defined meta:name="DC.source">Artikel 2 lid 3 van de Verordening jeugdhulp gemeente Kapelle]|[https://lokaleregelgeving.overheid.nl/CVDR648850/1</meta:user-defined>
    <meta:user-defined meta:name="DC.source">Artikel 3 lid 2 van de Verordening jeugdhulp gemeente Kapelle]|[https://lokaleregelgeving.overheid.nl/CVDR648850/1</meta:user-defined>
    <meta:user-defined meta:name="DC.source">Artikel 4 lid 4 van de Verordening jeugdhulp gemeente Kapelle]|[https://lokaleregelgeving.overheid.nl/CVDR648850/1</meta:user-defined>
    <meta:user-defined meta:name="DC.source">Artikel 7 lid 11 van de Verordening jeugdhulp gemeente Kapelle]|[https://lokaleregelgeving.overheid.nl/CVDR648850/1</meta:user-defined>
    <meta:user-defined meta:name="DC.source">Artikel 17 lid 8 van de Verordening jeugdhulp gemeente Kapelle]|[https://lokaleregelgeving.overheid.nl/CVDR648850/1</meta:user-defined>
    <meta:user-defined meta:name="DC.source">Artikel 21 lid 5 van de Verordening jeugdhulp gemeente Kapelle]|[https://lokaleregelgeving.overheid.nl/CVDR648850/1</meta:user-defined>
    <meta:user-defined meta:name="DC.source">Artikel 24 lid 3 van de Verordening jeugdhulp gemeente Kapelle]|[https://lokaleregelgeving.overheid.nl/CVDR648850/1</meta:user-defined>
    <meta:user-defined meta:name="DC.source">Artikel 38 lid 4 van de Verordening jeugdhulp gemeente Kapelle]|[https://lokaleregelgeving.overheid.nl/CVDR648850/1</meta:user-defined>
    <meta:user-defined meta:name="OVERHEIDop.referentienummer">Z25.025502</meta:user-defined>
    <meta:user-defined meta:name="DCTERMS.alternative">Nadere regels jeugdhulp gemeente Kapelle</meta:user-defined>
    <dc:language>nl</dc:language>
    <meta:user-defined meta:name="OVERHEIDop.locatietype/OVERHEIDop.gebiedsmarkering">Gemeente</meta:user-defined>
    <meta:user-defined meta:name="DC.title">Nadere regels jeugdhulp Gemeente Kapelle</meta:user-defined>
    <meta:user-defined meta:name="DCTERMS.W3CDTF/DCTERMS.available">2025-10-24</meta:user-defined>
    <meta:user-defined meta:name="DCTERMS.W3CDTF/OVERHEIDop.jaargang">2025</meta:user-defined>
    <meta:user-defined meta:name="OVERHEIDop.publicationIssue">458138</meta:user-defined>
    <meta:user-defined meta:name="OVERHEIDop.betreftRegeling">CVDR745756_1</meta:user-defined>
    <meta:user-defined meta:name="xs:date/OVERHEIDop.startdatum">2025-10-25</meta:user-defined>
    <meta:user-defined meta:name="OVERHEIDop.GmbID/DC.identifier">gmb-2025-458138</meta:user-defined>
    <meta:user-defined meta:name="OVERHEIDop.versieInformatie"/>
  </office:meta>
</office:document-meta>
</file>