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redeweg 7, 1505 HH Zaandam - het bouwen van 44 bedrijfsunits verdeeld over 2 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992 - het bouwen van 44 bedrijfsunits verdeeld over 2 gebouwen - op de locatie Vredeweg 7, 1505 HH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20-10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1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9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Vredeweg 7, 1505 HH Zaandam - het bouwen van 44 bedrijfsunits verdeeld over 2 gebouw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35</meta:user-defined>
    <meta:user-defined meta:name="OVERHEIDop.GmbID/DC.identifier">gmb-2025-458135</meta:user-defined>
    <meta:user-defined meta:name="OVERHEIDop.versieInformatie"/>
  </office:meta>
</office:document-meta>
</file>