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Knegselseweg 40, 5504N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00</text:span>. Op 20-10-2025 is het besluit naar de aanvrager verzonden.</text:p>
            <text:p text:style-name="common-al">De zaak betreft locatie nabij Knegselseweg 40, 5504NC te Veldhoven en heeft de omschrijving "realiseren van een kantine tussen de honkbalveld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1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00</meta:user-defined>
    <meta:user-defined meta:name="DCTERMS.abstract">realiseren van een kantine tussen de honkbalvel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abij Knegselseweg 40, 5504NC te Vel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34</meta:user-defined>
    <meta:user-defined meta:name="OVERHEIDop.GmbID/DC.identifier">gmb-2025-458134</meta:user-defined>
    <meta:user-defined meta:name="OVERHEIDop.versieInformatie"/>
  </office:meta>
</office:document-meta>
</file>