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Hoogstraat ongenummerd kadastraal sectie G perceelnummer 398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ogstraat ong. kadastraal sectie G perceelnummer 3985 te Echt / Echt-Susteren / ingekomen 12 oktober 2025 / het bouwen van een nieuw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Hoogstraat ongenummerd kadastraal sectie G perceelnummer 3985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32</meta:user-defined>
    <meta:user-defined meta:name="OVERHEIDop.GmbID/DC.identifier">gmb-2025-458132</meta:user-defined>
    <meta:user-defined meta:name="OVERHEIDop.versieInformatie"/>
  </office:meta>
</office:document-meta>
</file>