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Verruiming sluitingstijd horeca) ’t Nip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oktober 2025 de volgende vergunningen c.q. ontheffingen zijn verleend:</text:p>
            <text:p text:style-name="common-al"/>
            <text:p text:style-name="tussenkopcur">16 oktober 2025</text:p>
            <text:p text:style-name="tussenkopcur">Verruiming sluitingstijd horeca (burg.)</text:p>
            <text:p text:style-name="common-al">- Café ’t Nippertje = ontheffing verruiming sluitingstijd horecabedrijf in de nacht van woensdag 31 december 2025 op donderdag 1 januari 2026 tot 05.00 uur (uiterste ‘instap’ tijd 02.30 uur) in verband met de ‘Oud &amp; Nieuw 2025/2026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81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Verruiming sluitingstijd horeca) ’t Nippertj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31</meta:user-defined>
    <meta:user-defined meta:name="OVERHEIDop.GmbID/DC.identifier">gmb-2025-458131</meta:user-defined>
    <meta:user-defined meta:name="OVERHEIDop.versieInformatie"/>
  </office:meta>
</office:document-meta>
</file>