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standplaats) KP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3 tot en met vrijdag 17 oktober 2025 de volgende vergunningen c.q. ontheffingen zijn verleend:</text:p>
            <text:p text:style-name="common-al"/>
            <text:p text:style-name="tussenkopcur">16 oktober 2025</text:p>
            <text:p text:style-name="tussenkopcur">Standplaatsen – tijdelijk (b&amp;w)</text:p>
            <text:p text:style-name="common-al">- KPN BV = innemen van een standplaats t.b.v. het verstrekken van informatie m.b.t. de glasvezel uitrol van de KPN, op/aan de Frederik van de Paltshof (lage gedeelte) in Rhenen (nabij de Bruna) op vrijdag 24 oktober &amp; vrijdag 21 november 2025 van 10.00 uur tot 16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812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Rhenen – vergunning c.q. ontheffing (tijdelijke standplaats) KP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25</meta:user-defined>
    <meta:user-defined meta:name="OVERHEIDop.GmbID/DC.identifier">gmb-2025-458125</meta:user-defined>
    <meta:user-defined meta:name="OVERHEIDop.versieInformatie"/>
  </office:meta>
</office:document-meta>
</file>