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Eindhovensebaan 16 Nederweert</text:p>
      <text:section text:name="zakelijke-mededeling_id1-3-2" text:style-name="zakelijke-mededeling">
        <text:section text:name="zakelijke-mededeling-tekst_id1-3-2-1" text:style-name="zakelijke-mededeling-tekst">
          <text:section text:name="tekst_id1-3-2-1-1" text:style-name="tekst">
            <text:p text:style-name="common-al">Voor de locatie Eindhovensebaan 16 te Nederweert is een wijzigingsplan vastgesteld van het bestemmingsplan Buitengebied Nederweert. Het wijzigingsplan ziet op bouwvlakuitbreiding van het agrarisch bedrijf. Het planidentificatiekenmerk is NL.IMRO.0946.WPeindhovenseba16-VA01.</text:p>
            <text:p text:style-name="common-al">Het wijzigingsplan is op 30 september 2025 vastgesteld door het college van burgemeester en wethouders. De stukken liggen ter inzage van 24 oktober 2025 tot en met 5 december 2025. U kunt de stukken digitaal raadplegen via <text:a xlink:href="https://omgevingswet.overheid.nl/regels-op-de-kaart" xlink:type="simple"><text:span text:style-name="nadrukondlijn">https://omgevingswet.overheid.nl/regels-op-de-kaart</text:span></text:a>. U kunt de stukken tevens op afspraak inzien bij de centrale klantenbalie. </text:p>
            <text:p text:style-name="common-al">Tegen het ontwerp wijzigingsplan zijn zienswijzen ingekomen. De zienswijzen hebben geen aanleiding gegeven om niet tot vaststelling van het wijzigingsplan te besluiten. Wel zijn er stukken aangepast en geactualiseerd. De wezenlijke kenmerken van het plan zijn niet gewijzigd ten opzichte van het ontwerp. De wijzigingen zijn opgenomen in een overzicht van wijzigingen in de Nota van zienswijzen. De Nota van zienswijzen is als bijlage 1 opgenomen bij het collegebesluit.</text:p>
            <text:p text:style-name="common-al">Belanghebbenden kunnen schriftelijk beroep indienen vanaf de dag na terinzagelegging tot en met 5 december 2025 bij de Afdeling Bestuursrechtspraak van de Raad van State, adres Postbus 20019, 2500 EA Den Haag. Belanghebbenden kunnen gelijktijdig een voorlopige voorziening vragen bij de voorzitter van bovengenoemde Afdeling. </text:p>
            <text:p text:style-name="common-al">Het wijzigingsplan treedt daags na de beroepstermijn in werking, tenzij er een verzoek om voorlopige voorziening is ingediend. Het wijzigingsplan treedt dan niet in werking voordat op dat verzoek is beslist.</text:p>
            <text:p text:style-name="last-al">Voor eventuele vragen kunt u contact opnemen met een medewerker van het team Ruimte en Wonen.</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23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5812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2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2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WPeindhovenseba16-VA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Eindhovensebaan 16 Nederweert</meta:user-defined>
    <meta:user-defined meta:name="DCTERMS.W3CDTF/DCTERMS.available">2025-10-23</meta:user-defined>
    <meta:user-defined meta:name="DCTERMS.W3CDTF/OVERHEIDop.jaargang">2025</meta:user-defined>
    <meta:user-defined meta:name="OVERHEIDop.publicationIssue">458123</meta:user-defined>
    <meta:user-defined meta:name="OVERHEIDop.GmbID/DC.identifier">gmb-2025-458123</meta:user-defined>
    <meta:user-defined meta:name="OVERHEIDop.versieInformatie"/>
  </office:meta>
</office:document-meta>
</file>