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bouwen van een pand naar horeca B met terras en jeu de boules, Steenovenweg 1, 3532AE Utrecht, GU-Z2025-00217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eenovenweg 1, 3532AE Utrecht</text:p>
            <text:p text:style-name="common-al">GU-Z2025-0021770</text:p>
            <text:p text:style-name="common-al">Toelichting: het verbouwen van een pand naar horeca B met terras en jeu de boules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 dec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8119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11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11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1770</meta:user-defined>
    <meta:user-defined meta:name="DCTERMS.abstract">Toelichting: het verbouwen van een pand naar horeca B met terras en jeu de boules</meta:user-defined>
    <dc:language>nl</dc:language>
    <meta:user-defined meta:name="OVERHEIDop.locatietype/OVERHEIDop.gebiedsmarkering">Vlak</meta:user-defined>
    <meta:user-defined meta:name="DC.title">Verleende Omgevingsvergunning, het verbouwen van een pand naar horeca B met terras en jeu de boules, Steenovenweg 1, 3532AE Utrecht, GU-Z2025-0021770</meta:user-defined>
    <meta:user-defined meta:name="OVERHEIDop.datumEindeReactietermijn">2025-12-01</meta:user-defined>
    <meta:user-defined meta:name="OVERHEIDop.terinzageleggingBG">https://jeleefomgeving.nl/inzien/002220647/5048fde8-0e9b-44e4-ae25-c7a15f6aae20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8119</meta:user-defined>
    <meta:user-defined meta:name="OVERHEIDop.GmbID/DC.identifier">gmb-2025-458119</meta:user-defined>
    <meta:user-defined meta:name="OVERHEIDop.versieInformatie"/>
  </office:meta>
</office:document-meta>
</file>