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Bol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3 tot en met vrijdag 17 oktober 2025 de volgende vergunningen c.q. ontheffingen zijn verleend:</text:p>
            <text:p text:style-name="common-al"/>
            <text:p text:style-name="tussenkopcur">16 oktober 2025</text:p>
            <text:p text:style-name="tussenkopcur">Tijdelijke reclame-uiting (b&amp;w)</text:p>
            <text:p text:style-name="common-al">- Bollee Events = tijdelijke reclame-uitingen (sandwichborden) gedurende de periode van zaterdag 8 tot en met vrijdag 28 november 2025 in de gemeente Rhenen t.b.v. de ‘Q-music Foute Party’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811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Bolle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18</meta:user-defined>
    <meta:user-defined meta:name="OVERHEIDop.GmbID/DC.identifier">gmb-2025-458118</meta:user-defined>
    <meta:user-defined meta:name="OVERHEIDop.versieInformatie"/>
  </office:meta>
</office:document-meta>
</file>