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21 houtopstanden op eigen terrein van GGZ wegens veiligheid, Sint Jorisweg 2 2612G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0-2025</text:p>
            <text:p text:style-name="common-al">Sint Jorisweg 2 2612GA Delft |het kappen van 21 houtopstanden op eigen terrein van GGZ wegens veilighei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93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common-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common-al">
            <text:span text:style-name="nadrukvet">Rectificatie</text:span>
          </text:p>
            <text:p text:style-name="last-al">Op 9 september is gepubliceerd (Gemeenteblad 2025, 389892) dat de aanvraag voor het kappen van 21 houtopstanden op eigen terrein van GGZ, Sint Jorisweg 2, wegens veiligheid buiten behandeling is gesteld. Dit is niet correct. De aanvraag is in behandeling genomen en voor het kappen van de 21 houtopstanden is op 20 oktober een vergunning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81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38</meta:user-defined>
    <meta:user-defined meta:name="DCTERMS.abstract">Kapaanvraag - Sint Jorisweg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21 houtopstanden op eigen terrein van GGZ wegens veiligheid, Sint Jorisweg 2 2612GA Delft</meta:user-defined>
    <meta:user-defined meta:name="DCTERMS.W3CDTF/DCTERMS.available">2025-10-22</meta:user-defined>
    <meta:user-defined meta:name="DCTERMS.W3CDTF/OVERHEIDop.jaargang">2025</meta:user-defined>
    <meta:user-defined meta:name="OVERHEIDop.publicationIssue">458117</meta:user-defined>
    <meta:user-defined meta:name="OVERHEIDop.GmbID/DC.identifier">gmb-2025-458117</meta:user-defined>
    <meta:user-defined meta:name="OVERHEIDop.versieInformatie"/>
  </office:meta>
</office:document-meta>
</file>