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os en Vallei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ot en met vrijdag 17 oktober 2025 de volgende vergunningen c.q. ontheffingen zijn verleend:</text:p>
            <text:p text:style-name="common-al"/>
            <text:p text:style-name="tussenkopcur">17 oktober 2025</text:p>
            <text:p text:style-name="tussenkopcur">Evenementen (burg.)</text:p>
            <text:p text:style-name="common-al">- Veenendaalse Atletiek Vereniging VAV = Bos en Vallei Cross op zaterdag 25 oktober 2025 van 09.00 uur tot 15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81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os en Vallei Cros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15</meta:user-defined>
    <meta:user-defined meta:name="OVERHEIDop.GmbID/DC.identifier">gmb-2025-458115</meta:user-defined>
    <meta:user-defined meta:name="OVERHEIDop.versieInformatie"/>
  </office:meta>
</office:document-meta>
</file>