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ccc3c7f-af74-4291-a792-7996de38fa6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4">
      <text:list-level-style-bullet text:bullet-char="•" text:level="1">
        <style:list-level-properties text:min-label-width="10mm"/>
      </text:list-level-style-bullet>
    </text:list-style>
    <text:list-style style:name="id1-3-2-1-1-6-25">
      <text:list-level-style-bullet text:bullet-char="•" text:level="1">
        <style:list-level-properties text:min-label-width="10mm"/>
      </text:list-level-style-bullet>
    </text:list-style>
    <text:list-style style:name="id1-3-2-1-1-6-26">
      <text:list-level-style-bullet text:bullet-char="•" text:level="1">
        <style:list-level-properties text:min-label-width="10mm"/>
      </text:list-level-style-bullet>
    </text:list-style>
    <text:list-style style:name="id1-3-2-1-1-6-27">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 Aanwijzen parkeergelegenheid alleen bestemd voor opladen elektrische voortuigen – [Schapendrift]</text:p>
      <text:section text:name="regeling_id1-3-2" text:style-name="regeling">
        <text:section text:name="aanhef_id1-3-2-1" text:style-name="aanhef">
          <text:section text:name="afkondiging_id1-3-2-1-1" text:style-name="afkondiging">
            <text:p text:style-name="afkondiging_top"/>
            <text:p text:style-name="al">Burgemeester en wethouders van Laren,</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van verkeersteken E8C van bijlage 1 van het Reglement Verkeersregels en Verkeerstekens 1990 (hierna: RVV 1990) – en een onderbord waarmee het gebruik beperkt wordt – moet geschieden krachtens een verkeersbesluit;</text:p>
              </text:list-item>
              <text:list-item text:style-override="id1-3-2-1-1-4-4">
                <text:number>•</text:number>
                <text:p text:style-name="al">artikel 24 van het BABW dat verkeersbesluiten worden genomen na overleg met de politie Regio Midden Nederland, district Gooi en Vechtstreek, cluster Noord;</text:p>
              </text:list-item>
            </text:list>
            <text:p text:style-name="al">Overwegende dat:</text:p>
            <text:list text:style-name="id1-3-2-1-1-6">
              <text:list-item text:style-override="id1-3-2-1-1-6-1">
                <text:number>•</text:number>
                <text:p text:style-name="al">de opkomst van elektrisch rijden nieuwe kansen biedt om de CO2 uitstoot door verkeer te verminderen;</text:p>
              </text:list-item>
              <text:list-item text:style-override="id1-3-2-1-1-6-2">
                <text:number>•</text:number>
                <text:p text:style-name="al">het college van burgemeester en wethouders van Laren het gebruik van elektrische voertuigen wil bevorderen om zo bij te dragen aan schonere lucht, vermindering van de uitstoot van CO2 en het verminderen van geluidsoverlast;</text:p>
              </text:list-item>
              <text:list-item text:style-override="id1-3-2-1-1-6-3">
                <text:number>•</text:number>
                <text:p text:style-name="al">steeds meer inwoners, werknemers en bezoekers van de gemeente beschikken over een elektrisch voertuig en het aantal elektrische voertuigen de komende jaren naar verwachting verder zal toenemen;</text:p>
              </text:list-item>
              <text:list-item text:style-override="id1-3-2-1-1-6-4">
                <text:number>•</text:number>
                <text:p text:style-name="al">voor het verder stimuleren van het elektrisch vervoer een netwerk van openbare oplaadvoorzieningen essentieel is;</text:p>
              </text:list-item>
              <text:list-item text:style-override="id1-3-2-1-1-6-5">
                <text:number>•</text:number>
                <text:p text:style-name="al">dit het rechtvaardigt openbare parkeervakken te reserveren ten behoeve van het opladen van elektrische voertuigen;</text:p>
              </text:list-item>
              <text:list-item text:style-override="id1-3-2-1-1-6-6">
                <text:number>•</text:number>
                <text:p text:style-name="al">gemeente Laren een overeenkomst heeft gesloten met de Metropool-regio Amsterdam (MRA) voor de plaatsing van laadpalen voor elektrische voertuigen; </text:p>
              </text:list-item>
              <text:list-item text:style-override="id1-3-2-1-1-6-7">
                <text:number>•</text:number>
                <text:p text:style-name="al">uitbreiding van het openbare laadnetwerk op basis van aanvragen van e-rijders en op basis van gebruiksdata-analyse geschiedt;</text:p>
              </text:list-item>
              <text:list-item text:style-override="id1-3-2-1-1-6-8">
                <text:number>•</text:number>
                <text:p text:style-name="al">er één of meerdere aanvragen zijn ontvangen van bezitters van elektrische voertuigen voor het plaatsen van een laadpaal in de nabijheid van zijn of haar woning/bedrijf;</text:p>
              </text:list-item>
              <text:list-item text:style-override="id1-3-2-1-1-6-9">
                <text:number>•</text:number>
                <text:p text:style-name="al">de aanvrager(s) niet op eigen terrein kunnen parkeren om zo zijn of haar voertuig op te laden; </text:p>
              </text:list-item>
              <text:list-item text:style-override="id1-3-2-1-1-6-10">
                <text:number>•</text:number>
                <text:p text:style-name="al">het daarom wenselijk is een locatie aan te wijzen voor het realiseren van een laadpaal;</text:p>
              </text:list-item>
              <text:list-item text:style-override="id1-3-2-1-1-6-11">
                <text:number>•</text:number>
                <text:p text:style-name="al">uit de gebruiksdata-analyse blijkt dat de laadpaal aan Evertas aanleiding geeft tot uitbreiding van het publieke laadnetwerk;</text:p>
              </text:list-item>
              <text:list-item text:style-override="id1-3-2-1-1-6-12">
                <text:number>•</text:number>
                <text:p text:style-name="al">deze laadlocatie namelijk een gemiddeld maandelijks afzetvolume heeft van meer dan 1.000 kWh over een periode van drie voorafgaande maanden én een gemiddelde bezettingsgraad heeft van 40% of meer;</text:p>
              </text:list-item>
              <text:list-item text:style-override="id1-3-2-1-1-6-13">
                <text:number>•</text:number>
                <text:p text:style-name="al">mede gelet op de verwachte groei van het aantal elektrisch rijders binnen de gemeente, dit voldoende aanleiding geeft om een nieuw laadpunt aan te wijzen;</text:p>
              </text:list-item>
              <text:list-item text:style-override="id1-3-2-1-1-6-14">
                <text:number>•</text:number>
                <text:p text:style-name="al">bij het bepalen van een locatie voor een oplaadpunt als uitgangspunt wordt gehanteerd dat de laadpaal op een zichtlocatie wordt aangelegd in de buurt van de aanvragers, maar dat er wel sprake is van een voorziening die door de gehele omgeving gebruikt kan worden;</text:p>
              </text:list-item>
              <text:list-item text:style-override="id1-3-2-1-1-6-15">
                <text:number>•</text:number>
                <text:p text:style-name="al">bij het bepalen van de uiteindelijke keuze voor de locatie van de laadpaal ook rekening wordt gehouden met de beschikbare ruimte op trottoirs en parkeerstroken, boomwortels en bekabeling en het uitzicht vanuit woningen;</text:p>
              </text:list-item>
              <text:list-item text:style-override="id1-3-2-1-1-6-16">
                <text:number>•</text:number>
                <text:p text:style-name="al">gekozen is voor de Schapendrift, ter hoogte van huisnummer 35;</text:p>
              </text:list-item>
              <text:list-item text:style-override="id1-3-2-1-1-6-17">
                <text:number>•</text:number>
                <text:p text:style-name="al">deze locatie namelijk goed past binnen het bestaande en het te realiseren laadnetwerk en voldoet aan alle locatiecriteria voor een laadpaal;</text:p>
              </text:list-item>
              <text:list-item text:style-override="id1-3-2-1-1-6-18">
                <text:number>•</text:number>
                <text:p text:style-name="al">alternatieve locaties zijn overwogen, maar dat deze niet meer geschikt waren dan de voorgestelde locatie aan Schapendrift;</text:p>
              </text:list-item>
              <text:list-item text:style-override="id1-3-2-1-1-6-19">
                <text:number>•</text:number>
                <text:p text:style-name="al">de oplaadpaal op deze locatie verder geen belemmering vormt voor het overig verkeer of het gebruik van straatmeubilair en/of openbaar groen;</text:p>
              </text:list-item>
              <text:list-item text:style-override="id1-3-2-1-1-6-20">
                <text:number>•</text:number>
                <text:p text:style-name="al">een openbare oplaadpaal in principe voorziet in twee oplaadpunten voor elektrische voertuigen;</text:p>
              </text:list-item>
              <text:list-item text:style-override="id1-3-2-1-1-6-21">
                <text:number>•</text:number>
                <text:p text:style-name="al">gezien de verwachte toename van elektrische voertuigen en de daaruit voortvloeiende stijgende vraag naar het aantal openbare laadpunten, alsmede het waarborgen van een optimale benutting van het openbare laadpunt, het wenselijk is om bij elk laadpunt twee parkeervakken te reserveren voor het opladen van elektrische voertuigen;</text:p>
              </text:list-item>
              <text:list-item text:style-override="id1-3-2-1-1-6-22">
                <text:number>•</text:number>
                <text:p text:style-name="al">het belang van het efficiënt kunnen gebruiken van een openbaar laadnetwerk prevaleert boven de lokale parkeerdruk;</text:p>
              </text:list-item>
              <text:list-item text:style-override="id1-3-2-1-1-6-23">
                <text:number>•</text:number>
                <text:p text:style-name="al">de parkeerdruk in het totale gebied niet of nauwelijks zal toenemen omdat de elektrische voertuigen momenteel ook in de openbare ruimte parkeren;</text:p>
              </text:list-item>
              <text:list-item text:style-override="id1-3-2-1-1-6-24">
                <text:number>•</text:number>
                <text:p text:style-name="al">deze verkeersmaatregel kan worden uitgevoerd door het plaatsen van bord E4 ‘parkeergelegenheid’ met onderborden waaruit blijkt dat de parkeerplaatsen slechts bestemd zijn voor het opladen van elektrische voertuigen en hiervoor het nemen van een verkeersbesluit verplicht is;</text:p>
              </text:list-item>
              <text:list-item text:style-override="id1-3-2-1-1-6-25">
                <text:number>•</text:number>
                <text:p text:style-name="al">bovengenoemde verkeersmaatregel, conform artikel 2 lid 3 onder a van de WVW 1994, strekt tot het bevorderen van een doelmatig of zuinig energiegebruik;</text:p>
              </text:list-item>
              <text:list-item text:style-override="id1-3-2-1-1-6-26">
                <text:number>•</text:number>
                <text:p text:style-name="al">de in dit verkeersbesluit onder 'besluiten' genoemde wegen in beheer zijn bij de gemeente Laren, en gelegen zijn binnen de bebouwde kom;</text:p>
              </text:list-item>
              <text:list-item text:style-override="id1-3-2-1-1-6-27">
                <text:number>•</text:number>
                <text:p text:style-name="al">overeenkomstig artikel 24 van het Besluit administratieve bepalingen inzake het wegverkeer overleg hierover heeft plaatsgevonden met de politie Regio Midden Nederland, district Gooi en Vechtstreek, cluster Noord, en dat positief is geadviseerd;</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BESLUIT</text:p>
            <text:list text:style-name="id1-3-2-2-1-5">
              <text:list-item text:style-override="id1-3-2-2-1-5-1">
                <text:number>1.</text:number>
                <text:p text:style-name="al">Door middel van het plaatsen van verkeersborden E8C van bijlage 1 van het RVV 1990, een onderbord met opschrift ‘opladen elektrische voertuigen’ en onderbord met twee pijlen schuin naar links- en rechtsonder, twee parkeerplaatsen op locatie Schapendrift, ter hoogte van huisnummer 35, aan te wijzen als parkeergelegenheid alleen bestemd voor elektrische voertuigen.</text:p>
              </text:list-item>
              <text:list-item text:style-override="id1-3-2-2-1-5-2">
                <text:number/>
                <text:p text:style-name="al"/>
              </text:list-item>
            </text:list>
            <text:p text:style-name="common-al">Situatietekening</text:p>
            <text:p text:style-name="last-al">
            <draw:frame><draw:text-box><text:section text:name="plaatje_id1-3-2-2-1-7-1" text:style-name="plaatje">
              <text:p text:style-name="illustratie_id1-3-2-2-1-7-1-1"><draw:frame draw:style-name="illustratie_id1-3-2-2-1-7-1-1" text:anchor-type="paragraph" svg:width="153mm" svg:height="76.59622641509432mm"><draw:image xlink:href="Pictures/Afbeelding1i8ccc3c7f-af74-4291-a792-7996de38fa6b.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Eemnes, [27 oktober 2025]</text:span></text:p>
            <text:p><text:span text:style-name="functie">Namens het college van burgemeester en wethouders van Laren,</text:span></text:p>
            <text:p><text:span text:style-name="functie">K. Jordans</text:span></text:p>
            <text:p><text:span text:style-name="functie">Teamleider Ruimtelijke Ontwikkeling &amp; Openbare Ruimte</text:span></text:p>
            <text:p><text:span text:style-name="functie">BEL Combinatie</text:span></text:p>
          </text:section>
        </text:section>
        <text:section text:name="bezwaarschrift_id1-3-2-4" text:style-name="bezwaarschrift">
          <text:p text:style-name="bezwaarschrift_top"/>
          <text:p text:style-name="bezwaarschrift_al"/>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Laren, via het gemeenschappelijke postadres voor de gemeenten Blaricum, Eemnes en Laren: Postbus 71, 3755 ZH EEMNES, onder vermelding van ‘bezwaarschrift’. Het bezwaarschrift moet ondertekend zijn en moet tenminste het volgende bevatten:</text:p>
          <text:p text:style-name="bezwaarschrift_al">- naam en adres;</text:p>
          <text:p text:style-name="bezwaarschrift_al">- de datum;</text:p>
          <text:p text:style-name="bezwaarschrift_al">- tegen welke beslissing bezwaar wordt gemaakt;</text:p>
          <text:p text:style-name="bezwaarschrift_al">- wat de bezwaren tegen die beslissing zijn.</text:p>
          <text:p text:style-name="bezwaarschrift_al"/>
          <text:p text:style-name="bezwaarschrift_al">Het indienen van een bezwaarschrift schorst de werking van dit besluit niet. Degenen die een bezwaarschrift hebben ingediend kunnen, indien er sprake is van spoedeisend belang, bij de "voorzieningenrechter" van de Arrondissementsrechtbank een verzoekschrift indienen om een voorlopige voorziening te vragen. Het verzoekschrift moet worden gestuurd aan Rechtbank Midden-Nederland, Afdeling bestuursrecht, Postbus 16005, 3500 DA Utrecht, onder vermelding van ‘voorlopige voorzieningen’. U dient er rekening mee te houden dat aan het indienen van verzoekschrift voor een voorlopige voorziening kosten zijn verbonden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58111</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111</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111</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aren</meta:user-defined>
    <meta:user-defined meta:name="OVERHEID.Gemeente/OVERHEID.authority">Laren</meta:user-defined>
    <meta:user-defined meta:name="OVERHEID.Informatietype/DC.type">officiële publicatie</meta:user-defined>
    <meta:user-defined meta:name="OVERHEIDop.Rubriek/DC.type">verkeersbesluit of -mededeling</meta:user-defined>
    <meta:user-defined meta:name="OVERHEID.Gemeente/DCTERMS.publisher">Lar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ren - Laadpaal Schapendrift verkeersbesluit - Schapendrift 3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02923</meta:user-defined>
    <meta:user-defined meta:name="DCTERMS.abstract">Laadpaal Schapendrift verkeersbesluit</meta:user-defined>
    <meta:user-defined meta:name="OVERHEIDop.verkeersbordcode">E8c</meta:user-defined>
    <dc:language>nl</dc:language>
    <meta:user-defined meta:name="OVERHEIDop.locatietype/OVERHEIDop.gebiedsmarkering">Punt</meta:user-defined>
    <meta:user-defined meta:name="DC.title">Verkeersbesluit – Aanwijzen parkeergelegenheid alleen bestemd voor opladen elektrische voortuigen – [Schapendrift]</meta:user-defined>
    <meta:user-defined meta:name="DCTERMS.W3CDTF/DCTERMS.available">2025-10-27</meta:user-defined>
    <meta:user-defined meta:name="DCTERMS.W3CDTF/OVERHEIDop.jaargang">2025</meta:user-defined>
    <meta:user-defined meta:name="OVERHEIDop.publicationIssue">458111</meta:user-defined>
    <meta:user-defined meta:name="OVERHEIDop.GmbID/DC.identifier">gmb-2025-458111</meta:user-defined>
    <meta:user-defined meta:name="OVERHEIDop.versieInformatie"/>
  </office:meta>
</office:document-meta>
</file>