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8315) Vlietvoorde Bos Leidschendam bouwen van 46 eengezinswoningen deelplan Bos Vlietvoord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ouwen van 46 eengezinswoningen deelplan Bos Vlietvoorde Leidschendam.</text:p>
            <text:p text:style-name="common-al">
            <text:span text:style-name="nadrukvet">Datum bekendmaking besluit: </text:span>31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kenmerk 2018315) Vlietvoorde Bos Leidschendam bouwen van 46 eengezinswoningen deelplan Bos Vlietvoorde Leidschen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11</meta:user-defined>
    <meta:user-defined meta:name="OVERHEIDop.GmbID/DC.identifier">gmb-2025-45811</meta:user-defined>
    <meta:user-defined meta:name="OVERHEIDop.versieInformatie"/>
  </office:meta>
</office:document-meta>
</file>