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omgevingsvergunning uitgebreid, realiseren van appartementen in een bestaand kerkgebouw en het oprichten van een appartementencomplex op het perceel Soestdijkseweg Zuid 49 en 49B (Immanuelkerk)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volgende omgevingsvergunning heeft verleend:</text:p>
            <text:p text:style-name="common-al">
            <text:span text:style-name="nadrukvet">Voor:</text:span>
            <text:span text:style-name="nadrukvet"/>
            <text:span text:style-name="nadrukvet">het realiseren van appartementen in een bestaand kerkgebouw en het oprichten van een appartementencomplex op het perceel Soestdijkseweg Zuid 49 en 49 B (Immanuelkerk) te De Bilt</text:span>
            <text:span text:style-name="nadrukvet">. In totaal worden er 11 appartementen gerealiseerd.</text:span>
          </text:p>
            <text:p text:style-name="common-al">
            <text:span text:style-name="nadrukvet">Locatie:</text:span>
            <text:span text:style-name="nadrukvet"/>
            <text:span text:style-name="nadrukvet">kadastraal bekend gemeente De Bilt, sectie D, nr. 7036</text:span>
          </text:p>
            <text:p text:style-name="common-al">
            <text:span text:style-name="nadrukvet">Datum besluit:</text:span>
            <text:span text:style-name="nadrukvet"/>
            <text:span text:style-name="nadrukvet">9 oktober 2025 </text:span>
          </text:p>
            <text:p text:style-name="common-al">
            <text:span text:style-name="nadrukvet">Zaaknummer:</text:span>
            <text:span text:style-name="nadrukvet"/>
            <text:span text:style-name="nadrukvet">ZS7325761</text:span>
          </text:p>
            <text:p text:style-name="common-al">
            <text:span text:style-name="nadrukvet">Type bekendmaking:</text:span>
            <text:span text:style-name="nadrukvet"/>
            <text:span text:style-name="nadrukvet">Wabo </text:span>
            <text:span text:style-name="nadrukvet">Procedure Uitgebreid</text:span>
          </text:p>
            <text:p text:style-name="tussenkopcur">Aanleiding</text:p>
            <text:p text:style-name="common-al">Initiatiefnemer heeft op 26 november 2021 een aanvraag voor omgevingsvergunning ingediend voor het realiseren van appartementen in een bestaand kerkgebouw en het oprichten van een appartementencomplex op het perceel Soestdijkseweg Zuid 49 en 49 B (Immanuelkerk) te De Bilt.</text:p>
            <text:p text:style-name="tussenkopcur">Gevolgde procedure</text:p>
            <text:p text:style-name="common-al">Omdat het initiatief in strijd is met het bestemmingsplan en op basis van artikel 2.12, eerste lid sub a onder 3 van de Wabo wordt vergund, is een verklaring van geen bedenkingen benodigd van de gemeenteraad. De gemeenteraad heeft op 27 maart 2025 besloten de ontwerpverklaring van geen bedenkingen af te geven.</text:p>
            <text:p text:style-name="common-al">De ontwerpvergunning, de ontwerpverklaring van geen bedenkingen met bijbehorende stukken hebben van donderdag 1 mei 2025 tot en met woensdag 11 juni 2025 ter inzage gelegen. De binnen deze termijn ingediende zienswijze gaf geen aanleiding om de ontwerpvergunning aan te passen.</text:p>
            <text:p text:style-name="common-al">De gemeenteraad heeft op 25 september vervolgens de definitieve verklaring van geen bedenkingen afgegeven, waarna de vergunning op 9 oktober 2025 is verleend.  </text:p>
            <text:p text:style-name="tussenkopcur">Terinzagelegging</text:p>
            <text:p text:style-name="common-al">De omgevingsvergunning met de bijbehorende stukken liggen van donderdag 23 oktober 2025 tot het verstrijken van de beroepstermijn ter inzage op het gemeentehuis. Voor het bekijken van de ter inzage liggende stukken kunt u een afspraak maken via 030 – 228 9411 of via de website <text:a xlink:href="http://www.debilt.nl/afspraak" xlink:type="simple">www.debilt.nl/afspraak</text:a>. </text:p>
            <text:p text:style-name="tussenkopcur">Beroep</text:p>
            <text:p text:style-name="common-al">Tegen de omgevingsvergunning kan een beroepschrift worden ingediend door belanghebbenden en/of degenen die een zienswijze hebben ingediend. Het beroepschrift moet bij de rechtbank Midden-Nederland, Afdeling Bestuursrecht, Postbus 16005, 3500 DA Utrecht worden ingediend. De termijn hiervoor bedraagt zes weken vanaf de dag na die waarop het besluit ter inzage is gelegd. Dat betekent dat vanaf vrijdag 24 oktober 2025 tot en met donderdag 4 december 2025 beroep kan worden aangetekend.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tussenkopcur">Inwerkingtreding besluit en voorlopige voorziening </text:p>
            <text:p text:style-name="common-al">De omgevingsvergunning treedt in werking met ingang van de dag na die waarop de beroepstermijn afloopt. Het indienen van een beroepschrift verandert dit niet. Als tijdens de beroepstermijn naast een beroepschrift een verzoek om voorlopige voorziening wordt ingediend, treedt de omgevingsvergunning niet in werking voordat op het verzoek is beslist. Voor het in behandeling nemen van een verzoek om een voorlopige voorziening moet u ook griffierecht betalen. </text:p>
            <text:p text:style-name="tussenkopcur">Meer informatie</text:p>
            <text:p text:style-name="common-al">Voor specifieke vragen en opmerkingen over de omgevingsvergunning en bijbehorende stukken en/of over de terinzagelegging kunt u contact opnemen met Robert Beukhof van team RO, Stedenbouw en Omgevingsrecht van de gemeente De Bilt via <text:a xlink:href="mailto:r.beukhof@debilt.nl" xlink:type="simple">r.beukhof@debilt.nl</text:a> of via telefoonnummer 06-149370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1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Besluit omgevingsvergunning uitgebreid, realiseren van appartementen in een bestaand kerkgebouw en het oprichten van een appartementencomplex op het perceel Soestdijkseweg Zuid 49 en 49B (Immanuelkerk) te De Bilt</meta:user-defined>
    <meta:user-defined meta:name="DCTERMS.W3CDTF/DCTERMS.available">2025-10-22</meta:user-defined>
    <meta:user-defined meta:name="DCTERMS.W3CDTF/OVERHEIDop.jaargang">2025</meta:user-defined>
    <meta:user-defined meta:name="OVERHEIDop.publicationIssue">458108</meta:user-defined>
    <meta:user-defined meta:name="OVERHEIDop.GmbID/DC.identifier">gmb-2025-458108</meta:user-defined>
    <meta:user-defined meta:name="OVERHEIDop.versieInformatie"/>
  </office:meta>
</office:document-meta>
</file>