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Pieter Nieuwlandstraat 66, 3514HK in Utrecht, GU-Z2025-0031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66, 3514HK in Utrecht</text:p>
            <text:p text:style-name="common-al">GU-Z2025-003168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1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689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Pieter Nieuwlandstraat 66, 3514HK in Utrecht, GU-Z2025-0031689</meta:user-defined>
    <meta:user-defined meta:name="OVERHEIDop.datumEindeReactietermijn">2025-12-01</meta:user-defined>
    <meta:user-defined meta:name="OVERHEIDop.terinzageleggingBG">https://jeleefomgeving.nl/inzien/002220647/30914d51-8769-49b8-ba1b-15fd96522c68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8202</meta:user-defined>
    <meta:user-defined meta:name="OVERHEIDop.publicationIssue">458106</meta:user-defined>
    <meta:user-defined meta:name="OVERHEIDop.GmbID/DC.identifier">gmb-2025-458106</meta:user-defined>
    <meta:user-defined meta:name="OVERHEIDop.versieInformatie"/>
  </office:meta>
</office:document-meta>
</file>