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4 oktober 2025 t/m 27 maart 2026 ter hoogte van Sandenburg 15, 3813 LX Amersfoort, Queekhoven 1, Ruig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ndenburg 15, 3813 LX Amersfoort, Queekhoven Amersfoort, Ruigenhof  Amersfoort</text:p>
            <text:p text:style-name="common-al">
            <text:span text:style-name="nadrukvet">Omschrijving:</text:span> 			inrichten van een bouwplaats van 14 oktober 2025 t/m 27 maart 2026</text:p>
            <text:p text:style-name="common-al">
            <text:span text:style-name="nadrukvet">Zaaknummer:</text:span> 			CLZ-APV2025-10-14-a8cd54b9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1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a8cd54b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inrichten van een bouwplaats van 14 oktober 2025 t/m 27 maart 2026 ter hoogte van Sandenburg 15, 3813 LX Amersfoort, Queekhoven 1, Ruigenho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05</meta:user-defined>
    <meta:user-defined meta:name="OVERHEIDop.GmbID/DC.identifier">gmb-2025-458105</meta:user-defined>
    <meta:user-defined meta:name="OVERHEIDop.versieInformatie"/>
  </office:meta>
</office:document-meta>
</file>