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keuken aan Klooster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loosterwal 3, 6118 BL te Nieuwstadt / Echt-Susteren / ingekomen 10 oktober 2025 / het realiseren van een aanbouw met keuken.</text:p>
            <text:p text:style-name="common-al">Attenti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met keuken aan Kloosterwal 3 te Nieuwstad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04</meta:user-defined>
    <meta:user-defined meta:name="OVERHEIDop.GmbID/DC.identifier">gmb-2025-458104</meta:user-defined>
    <meta:user-defined meta:name="OVERHEIDop.versieInformatie"/>
  </office:meta>
</office:document-meta>
</file>