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dakpannen , Minrebroederstraat 25, 3512GS Utrecht, GU-Z2025-003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rebroederstraat 25, 3512GS Utrecht</text:p>
            <text:p text:style-name="common-al">GU-Z2025-0031408</text:p>
            <text:p text:style-name="common-al">Toelichting: het vervangen van de dakpann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1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GU-Z2025-0031408</meta:user-defined>
    <meta:user-defined meta:name="DCTERMS.abstract">Toelichting: het vervangen van de dakpannen </meta:user-defined>
    <dc:language>nl</dc:language>
    <meta:user-defined meta:name="OVERHEIDop.locatietype/OVERHEIDop.gebiedsmarkering">Vlak</meta:user-defined>
    <meta:user-defined meta:name="DC.title">Verleende Omgevingsvergunning, het vervangen van de dakpannen , Minrebroederstraat 25, 3512GS Utrecht, GU-Z2025-0031408</meta:user-defined>
    <meta:user-defined meta:name="OVERHEIDop.datumEindeReactietermijn">2025-12-01</meta:user-defined>
    <meta:user-defined meta:name="OVERHEIDop.terinzageleggingBG">https://jeleefomgeving.nl/inzien/002220647/49a15575-42df-4c75-a66d-cf0cfd9a098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03</meta:user-defined>
    <meta:user-defined meta:name="OVERHEIDop.GmbID/DC.identifier">gmb-2025-458103</meta:user-defined>
    <meta:user-defined meta:name="OVERHEIDop.versieInformatie"/>
  </office:meta>
</office:document-meta>
</file>