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gevel, plaatsen van handelsreclame en toevoegen verdieping, Marconilaan 9A, 6003D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wijzigen van gevel, plaatsen van handelsreclame en toevoegen verdieping op locatie Marconilaan 9A, 6003DD Weert.</text:p>
            <text:p text:style-name="common-al">De omgevingsvergunning is geregistreerd onder zaaknummer Z2025-00001564. Het besluit is op 20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810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0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0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1564</meta:user-defined>
    <meta:user-defined meta:name="DCTERMS.abstract">Betreft: Besluit op locatie Marconilaan 9A, 6003DD Weert</meta:user-defined>
    <dc:language>nl</dc:language>
    <meta:user-defined meta:name="OVERHEIDop.locatietype/OVERHEIDop.gebiedsmarkering">Vlak</meta:user-defined>
    <meta:user-defined meta:name="DC.title">Toestemming voor het wijzigen van gevel, plaatsen van handelsreclame en toevoegen verdieping, Marconilaan 9A, 6003DD Wee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02</meta:user-defined>
    <meta:user-defined meta:name="OVERHEIDop.GmbID/DC.identifier">gmb-2025-458102</meta:user-defined>
    <meta:user-defined meta:name="OVERHEIDop.versieInformatie"/>
  </office:meta>
</office:document-meta>
</file>